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bold" fo:font-family="'Times New Roman'" style:font-family-asian="'Times New Roman'" style:font-family-complex="'Times New Roman'" fo:background-color="transparent" style:use-window-font-color="true" fo:text-transform="uppercas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fo:color="#ff0000"/>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fo:color="#ff0000"/>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bold" fo:font-family="'Times New Roman'" style:font-family-asian="'Times New Roman'" style:font-family-complex="'Times New Roman'"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fo:color="#ff0000"/>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bold" fo:font-family="'Times New Roman'" style:font-family-asian="'Times New Roman'" style:font-family-complex="'Times New Roman'" fo:background-color="transparent" style:use-window-font-color="true"/>
    </style:style>
    <style:style style:name="T132" style:family="text">
      <style:text-properties fo:font-size="12.00pt" fo:font-weight="bold" fo:font-family="'Times New Roman'" style:font-family-asian="'Times New Roman'" style:font-family-complex="'Times New Roman'"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ffffff" fo:color="#00000a"/>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Times New Roman'" style:font-family-asian="'Times New Roman'" style:font-family-complex="'Times New Roman'" fo:background-color="transparent" style:use-window-font-color="true"/>
    </style:style>
    <style:style style:name="T156" style:family="text">
      <style:text-properties fo:font-size="10.00pt" fo:font-weight="normal" fo:font-family="Calibri" style:font-family-asian="Calibri" style:font-family-complex="Calibri" fo:background-color="transparent" style:use-window-font-color="true"/>
    </style:style>
    <style:style style:name="T157" style:family="text">
      <style:text-properties fo:font-size="10.00pt" fo:font-weight="normal" fo:font-family="Calibri" style:font-family-asian="Calibri" style:font-family-complex="Calibri"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ffffff" style:use-window-font-color="true"/>
    </style:style>
    <style:style style:name="T174" style:family="text">
      <style:text-properties fo:font-size="12.00pt" fo:font-weight="normal" fo:font-family="'Times New Roman'" style:font-family-asian="'Times New Roman'" style:font-family-complex="'Times New Roman'" fo:background-color="#ffffff" style:use-window-font-color="true"/>
    </style:style>
    <style:style style:name="T175" style:family="text">
      <style:text-properties fo:font-size="12.00pt" fo:font-weight="normal" fo:font-family="'Times New Roman'" style:font-family-asian="'Times New Roman'" style:font-family-complex="'Times New Roman'" fo:background-color="#ffffff" style:use-window-font-color="true"/>
    </style:style>
    <style:style style:name="T176" style:family="text">
      <style:text-properties fo:font-size="12.00pt" fo:font-weight="normal" fo:font-family="'Times New Roman'" style:font-family-asian="'Times New Roman'" style:font-family-complex="'Times New Roman'" fo:background-color="#ffffff"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fo:color="#7030a0"/>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ffffff" fo:color="#00000a"/>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fo:color="#7030a0"/>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fo:color="#7030a0"/>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ffffff"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2.00pt" fo:font-weight="bold" fo:font-family="'Times New Roman'" style:font-family-asian="'Times New Roman'" style:font-family-complex="'Times New Roman'" fo:background-color="transparent" style:use-window-font-color="true"/>
    </style:style>
    <style:style style:name="T223" style:family="text">
      <style:text-properties fo:font-size="12.00pt" fo:font-weight="bold"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bold"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fo:color="#ff0000"/>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bold"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bold"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bold"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2.00pt" fo:font-weight="bold" fo:font-family="'Times New Roman'" style:font-family-asian="'Times New Roman'" style:font-family-complex="'Times New Roman'"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fo:color="#ff0000"/>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2.00pt" fo:font-weight="bold" fo:font-family="'Times New Roman'" style:font-family-asian="'Times New Roman'" style:font-family-complex="'Times New Roman'" fo:background-color="transparent" style:use-window-font-color="true"/>
    </style:style>
    <style:style style:name="T331" style:family="text">
      <style:text-properties fo:font-size="12.00pt" fo:font-weight="bold"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fo:color="#ff0000"/>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2.00pt" fo:font-weight="bold" fo:font-family="'Times New Roman'" style:font-family-asian="'Times New Roman'" style:font-family-complex="'Times New Roman'" fo:background-color="transparent" style:use-window-font-color="true"/>
    </style:style>
    <style:style style:name="T413" style:family="text">
      <style:text-properties fo:font-size="12.00pt" fo:font-weight="bold"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2.00pt" fo:font-weight="bold" fo:font-family="'Times New Roman'" style:font-family-asian="'Times New Roman'" style:font-family-complex="'Times New Roman'" fo:background-color="transparent" style:use-window-font-color="true"/>
    </style:style>
    <style:style style:name="T426" style:family="text">
      <style:text-properties fo:font-size="12.00pt" fo:font-weight="bold"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2.00pt" fo:font-weight="normal" fo:font-family="'Times New Roman'" style:font-family-asian="'Times New Roman'" style:font-family-complex="'Times New Roman'"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bold" fo:font-family="'Times New Roman'" style:font-family-asian="'Times New Roman'" style:font-family-complex="'Times New Roman'"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2.00pt" fo:font-weight="normal" fo:font-family="'Times New Roman'" style:font-family-asian="'Times New Roman'" style:font-family-complex="'Times New Roman'"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normal"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2.00pt" fo:font-weight="bold" fo:font-family="'Times New Roman'" style:font-family-asian="'Times New Roman'" style:font-family-complex="'Times New Roman'" fo:background-color="transparent" style:use-window-font-color="true"/>
    </style:style>
    <style:style style:name="T533" style:family="text">
      <style:text-properties fo:font-size="12.00pt" fo:font-weight="bold" fo:font-family="'Times New Roman'" style:font-family-asian="'Times New Roman'" style:font-family-complex="'Times New Roman'" fo:background-color="transparent" style:use-window-font-color="true"/>
    </style:style>
    <style:style style:name="T534" style:family="text">
      <style:text-properties fo:font-size="12.00pt" fo:font-weight="normal" fo:font-family="'Times New Roman'" style:font-family-asian="'Times New Roman'" style:font-family-complex="'Times New Roman'"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style:use-window-font-color="true"/>
    </style:style>
    <style:style style:name="T547" style:family="text">
      <style:text-properties fo:font-size="10.00pt" fo:font-weight="normal" fo:font-family="Calibri" style:font-family-asian="Calibri" style:font-family-complex="Calibri"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2.00pt" fo:font-weight="normal" fo:font-family="'Times New Roman'" style:font-family-asian="'Times New Roman'" style:font-family-complex="'Times New Roman'"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2.00pt" fo:font-weight="bold" fo:font-family="'Times New Roman'" style:font-family-asian="'Times New Roman'" style:font-family-complex="'Times New Roman'" fo:background-color="transparent" style:use-window-font-color="true"/>
    </style:style>
    <style:style style:name="T562" style:family="text">
      <style:text-properties fo:font-size="12.00pt" fo:font-weight="bold"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transparent" style:use-window-font-color="true"/>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2.00pt" fo:font-weight="normal" fo:font-family="'Times New Roman'" style:font-family-asian="'Times New Roman'" style:font-family-complex="'Times New Roman'"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transparent" style:use-window-font-color="true"/>
    </style:style>
    <style:style style:name="T592" style:family="text">
      <style:text-properties fo:font-size="12.00pt" fo:font-weight="normal" fo:font-family="'Times New Roman'" style:font-family-asian="'Times New Roman'" style:font-family-complex="'Times New Roman'"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2.00pt" fo:font-weight="normal" fo:font-family="'Times New Roman'" style:font-family-asian="'Times New Roman'" style:font-family-complex="'Times New Roman'"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normal" fo:font-family="'Times New Roman'" style:font-family-asian="'Times New Roman'" style:font-family-complex="'Times New Roman'"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2.00pt" fo:font-weight="normal" fo:font-family="'Times New Roman'" style:font-family-asian="'Times New Roman'" style:font-family-complex="'Times New Roman'"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2.00pt" fo:font-weight="normal" fo:font-family="'Times New Roman'" style:font-family-asian="'Times New Roman'" style:font-family-complex="'Times New Roman'"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style:use-window-font-color="true"/>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style:use-window-font-color="true"/>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2.00pt" fo:font-weight="normal" fo:font-family="'Times New Roman'" style:font-family-asian="'Times New Roman'" style:font-family-complex="'Times New Roman'"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style:style>
    <style:style style:name="T632" style:family="text">
      <style:text-properties fo:font-size="12.00pt" fo:font-weight="normal" fo:font-family="'Times New Roman'" style:font-family-asian="'Times New Roman'" style:font-family-complex="'Times New Roman'"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50.00%" fo:text-align="justify"/>
    </style:style>
    <style:style style:name="P4" style:family="paragraph">
      <style:paragraph-properties fo:line-height="150.00%" fo:text-align="center"/>
    </style:style>
    <style:style style:name="P5" style:family="paragraph">
      <style:paragraph-properties fo:line-height="100.00%" fo:text-align="center"/>
    </style:style>
    <style:style style:name="P6" style:family="paragraph">
      <style:paragraph-properties fo:line-height="150.00%" fo:text-align="justify"/>
    </style:style>
    <style:style style:name="P7" style:family="paragraph">
      <style:paragraph-properties fo:line-height="150.00%" fo:text-align="center"/>
    </style:style>
    <style:style style:name="P8" style:family="paragraph">
      <style:paragraph-properties fo:line-height="100.00%" fo:text-align="center" fo:margin-left="0.00pt" fo:text-indent="36.00pt"/>
    </style:style>
    <style:style style:name="P9" style:family="paragraph">
      <style:paragraph-properties fo:line-height="100.00%" fo:text-align="justify" fo:margin-left="0.00pt" fo:text-indent="36.00pt"/>
    </style:style>
    <text:list-style style:name="L10">
      <text:list-level-style-bullet text:level="1" text:bullet-char="•">
        <style:list-level-properties text:space-before="18.00pt" text:min-label-width="18.00pt"/>
        <style:text-properties fo:font-family="Symbol"/>
      </text:list-level-style-bullet>
    </text:list-style>
    <style:style style:name="P10" style:family="paragraph">
      <style:paragraph-properties fo:line-height="100.00%" fo:text-align="justify" fo:margin-left="-36.00pt" fo:text-indent="36.00pt"/>
    </style:style>
    <style:style style:name="P11" style:family="paragraph">
      <style:paragraph-properties fo:line-height="100.00%" fo:text-align="left" fo:margin-left="-36.00pt" fo:text-indent="36.00pt"/>
    </style:style>
    <style:style style:name="P12" style:family="paragraph">
      <style:paragraph-properties fo:line-height="100.00%" fo:text-align="justify" fo:margin-left="0.00pt" fo:text-indent="36.00pt"/>
    </style:style>
    <text:list-style style:name="L13">
      <text:list-level-style-bullet text:level="1" text:bullet-char="•">
        <style:list-level-properties text:space-before="12.00pt" text:min-label-width="18.00pt"/>
        <style:text-properties fo:font-family="Symbol"/>
      </text:list-level-style-bullet>
    </text:list-style>
    <style:style style:name="P13" style:family="paragraph">
      <style:paragraph-properties fo:line-height="100.00%" fo:text-align="justify" fo:margin-left="-30.00pt" fo:text-indent="30.00pt"/>
    </style:style>
    <style:style style:name="P14" style:family="paragraph">
      <style:paragraph-properties fo:line-height="100.00%" fo:text-align="justify" fo:margin-left="12.00pt" fo:text-indent="0.00pt"/>
    </style:style>
    <text:list-style style:name="L15">
      <text:list-level-style-bullet text:level="1" text:bullet-char="•">
        <style:list-level-properties text:space-before="12.00pt" text:min-label-width="18.00pt"/>
        <style:text-properties fo:font-family="Symbol"/>
      </text:list-level-style-bullet>
    </text:list-style>
    <style:style style:name="P15" style:family="paragraph">
      <style:paragraph-properties fo:line-height="100.00%" fo:text-align="justify" fo:margin-left="-30.00pt" fo:text-indent="30.00pt"/>
    </style:style>
    <style:style style:name="P16" style:family="paragraph">
      <style:paragraph-properties fo:line-height="100.00%" fo:text-align="justify" fo:margin-left="-30.00pt" fo:text-indent="32.20pt"/>
    </style:style>
    <style:style style:name="P17" style:family="paragraph">
      <style:paragraph-properties fo:line-height="100.00%" fo:text-align="justify" fo:margin-left="-30.00pt" fo:text-indent="30.00pt">
        <style:tab-stops>
          <style:tab-stop style:position="0.00pt"/>
        </style:tab-stops>
      </style:paragraph-properties>
    </style:style>
    <style:style style:name="P18" style:family="paragraph">
      <style:paragraph-properties fo:line-height="100.00%" fo:text-align="justify" fo:margin-left="-30.00pt" fo:text-indent="32.20pt">
        <style:tab-stops>
          <style:tab-stop style:position="28.35pt"/>
        </style:tab-stops>
      </style:paragraph-properties>
    </style:style>
    <style:style style:name="P19" style:family="paragraph">
      <style:paragraph-properties fo:line-height="100.00%" fo:text-align="justify" fo:margin-left="14.20pt" fo:text-indent="0.00pt">
        <style:tab-stops>
          <style:tab-stop style:position="28.35pt"/>
        </style:tab-stops>
      </style:paragraph-properties>
    </style:style>
    <text:list-style style:name="L20">
      <text:list-level-style-bullet text:level="1" text:bullet-char="•">
        <style:list-level-properties text:space-before="12.00pt" text:min-label-width="18.00pt"/>
        <style:text-properties fo:font-family="Symbol"/>
      </text:list-level-style-bullet>
    </text:list-style>
    <style:style style:name="P20" style:family="paragraph">
      <style:paragraph-properties fo:line-height="100.00%" fo:text-align="justify" fo:margin-left="-30.00pt" fo:text-indent="30.00pt"/>
    </style:style>
    <style:style style:name="P21" style:family="paragraph">
      <style:paragraph-properties fo:line-height="100.00%" fo:text-align="justify"/>
    </style:style>
    <style:style style:name="P22" style:family="paragraph">
      <style:paragraph-properties fo:line-height="100.00%" fo:text-align="center"/>
    </style:style>
    <style:style style:name="P23" style:family="paragraph">
      <style:paragraph-properties fo:line-height="100.00%" fo:text-align="justify"/>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justify" fo:margin-left="-18.00pt" fo:text-indent="18.00pt"/>
    </style:style>
    <style:style style:name="P25" style:family="paragraph">
      <style:paragraph-properties fo:line-height="100.00%" fo:text-align="justify" fo:margin-left="0.00pt" fo:text-indent="36.00pt"/>
    </style:style>
    <style:style style:name="P26" style:family="paragraph">
      <style:paragraph-properties fo:line-height="100.00%" fo:text-align="justify"/>
    </style:style>
    <style:style style:name="P27" style:family="paragraph">
      <style:paragraph-properties fo:line-height="100.00%" fo:text-align="justify" fo:margin-left="0.00pt" fo:text-indent="36.00pt"/>
    </style:style>
    <style:style style:name="P28" style:family="paragraph">
      <style:paragraph-properties fo:line-height="100.00%" fo:text-align="justify"/>
    </style:style>
    <style:style style:name="P29" style:family="paragraph">
      <style:paragraph-properties fo:line-height="100.00%" fo:text-align="center" fo:margin-left="35.45pt" fo:text-indent="0.00pt"/>
    </style:style>
    <style:style style:name="P30" style:family="paragraph">
      <style:paragraph-properties fo:line-height="100.00%" fo:text-align="justify" fo:margin-left="53.45pt" fo:text-indent="0.00pt"/>
    </style:style>
    <text:list-style style:name="L31">
      <text:list-level-style-bullet text:level="1" text:bullet-char="•">
        <style:list-level-properties text:space-before="35.45pt" text:min-label-width="18.00pt"/>
        <style:text-properties fo:font-family="Symbol"/>
      </text:list-level-style-bullet>
    </text:list-style>
    <style:style style:name="P31" style:family="paragraph">
      <style:paragraph-properties fo:line-height="100.00%" fo:text-align="justify" fo:margin-left="-53.45pt" fo:text-indent="53.45pt"/>
    </style:style>
    <style:style style:name="P32" style:family="paragraph">
      <style:paragraph-properties fo:line-height="100.00%" fo:text-align="justify" fo:margin-left="0.00pt" fo:text-indent="35.45pt"/>
    </style:style>
    <text:list-style style:name="L33">
      <text:list-level-style-bullet text:level="1" text:bullet-char="•">
        <style:list-level-properties text:space-before="0.00pt" text:min-label-width="36.00pt"/>
        <style:text-properties fo:font-family="Symbol"/>
      </text:list-level-style-bullet>
    </text:list-style>
    <style:style style:name="P33" style:family="paragraph">
      <style:paragraph-properties fo:line-height="100.00%" fo:text-align="justify"/>
    </style:style>
    <style:style style:name="P34" style:family="paragraph">
      <style:paragraph-properties fo:line-height="100.00%" fo:text-align="justify"/>
    </style:style>
    <style:style style:name="P35" style:family="paragraph">
      <style:paragraph-properties fo:line-height="100.00%" fo:text-align="justify" fo:margin-left="0.00pt" fo:text-indent="35.45pt"/>
    </style:style>
    <style:style style:name="P36" style:family="paragraph">
      <style:paragraph-properties fo:line-height="100.00%" fo:text-align="left" fo:margin-left="0.00pt" fo:text-indent="35.45pt"/>
    </style:style>
    <style:style style:name="P37" style:family="paragraph">
      <style:paragraph-properties fo:line-height="100.00%" fo:text-align="justify" fo:margin-left="0.00pt" fo:text-indent="35.45pt" fo:margin-right="-0.25pt"/>
    </style:style>
    <style:style style:name="P38" style:family="paragraph">
      <style:paragraph-properties fo:line-height="100.00%" fo:text-align="justify" fo:margin-left="0.00pt" fo:text-indent="35.45pt"/>
    </style:style>
    <style:style style:name="P39" style:family="paragraph">
      <style:paragraph-properties fo:line-height="100.00%" fo:text-align="justify" fo:margin-left="0.00pt" fo:text-indent="27.00pt"/>
    </style:style>
    <style:style style:name="P40" style:family="paragraph">
      <style:paragraph-properties fo:line-height="100.00%" fo:text-align="justify" fo:margin-left="0.00pt" fo:text-indent="35.45pt"/>
    </style:style>
    <text:list-style style:name="L41">
      <text:list-level-style-bullet text:level="1" text:bullet-char="•">
        <style:list-level-properties text:space-before="0.00pt" text:min-label-width="18.00pt"/>
        <style:text-properties fo:font-family="Symbol"/>
      </text:list-level-style-bullet>
    </text:list-style>
    <style:style style:name="P41" style:family="paragraph">
      <style:paragraph-properties fo:line-height="100.00%" fo:text-align="justify" fo:margin-left="-18.00pt" fo:text-indent="18.00pt"/>
    </style:style>
    <style:style style:name="P42" style:family="paragraph">
      <style:paragraph-properties fo:line-height="100.00%" fo:text-align="justify"/>
    </style:style>
    <style:style style:name="P43" style:family="paragraph">
      <style:paragraph-properties fo:line-height="100.00%" fo:text-align="justify" fo:margin-left="0.00pt" fo:text-indent="35.45pt"/>
    </style:style>
    <style:style style:name="P44" style:family="paragraph">
      <style:paragraph-properties fo:line-height="100.00%" fo:text-align="left" fo:margin-left="0.00pt" fo:text-indent="35.45pt"/>
    </style:style>
    <style:style style:name="P45" style:family="paragraph">
      <style:paragraph-properties fo:line-height="100.00%" fo:text-align="justify" fo:margin-left="0.00pt" fo:text-indent="35.45pt"/>
    </style:style>
    <style:style style:name="P46" style:family="paragraph">
      <style:paragraph-properties fo:line-height="100.00%" fo:text-align="justify"/>
    </style:style>
    <style:style style:name="P47" style:family="paragraph">
      <style:paragraph-properties fo:line-height="100.00%" fo:text-align="justify" fo:margin-left="0.00pt" fo:text-indent="35.45pt"/>
    </style:style>
    <style:style style:name="P48" style:family="paragraph">
      <style:paragraph-properties fo:line-height="100.00%" fo:text-align="left" fo:margin-left="0.00pt" fo:text-indent="35.45pt"/>
    </style:style>
    <style:style style:name="P49" style:family="paragraph">
      <style:paragraph-properties fo:line-height="100.00%" fo:text-align="justify" fo:margin-left="0.00pt" fo:text-indent="35.45pt"/>
    </style:style>
    <style:style style:name="P50" style:family="paragraph">
      <style:paragraph-properties fo:line-height="100.00%" fo:text-align="justify" fo:margin-left="0.00pt" fo:text-indent="35.45pt" fo:margin-top="0.25pt"/>
    </style:style>
    <style:style style:name="P51" style:family="paragraph">
      <style:paragraph-properties fo:line-height="100.00%" fo:text-align="justify" fo:margin-left="0.00pt" fo:text-indent="35.45pt"/>
    </style:style>
    <text:list-style style:name="L52">
      <text:list-level-style-bullet text:level="1" text:bullet-char="•">
        <style:list-level-properties text:space-before="35.45pt" text:min-label-width="18.00pt"/>
        <style:text-properties fo:font-family="Symbol"/>
      </text:list-level-style-bullet>
    </text:list-style>
    <style:style style:name="P52" style:family="paragraph">
      <style:paragraph-properties fo:line-height="100.00%" fo:text-align="justify" fo:margin-left="-53.45pt" fo:text-indent="53.45pt"/>
    </style:style>
    <style:style style:name="P53" style:family="paragraph">
      <style:paragraph-properties fo:line-height="100.00%" fo:text-align="justify" fo:margin-left="0.00pt" fo:text-indent="35.40pt"/>
    </style:style>
    <text:list-style style:name="L54">
      <text:list-level-style-bullet text:level="1" text:bullet-char="•">
        <style:list-level-properties text:space-before="35.45pt" text:min-label-width="18.00pt"/>
        <style:text-properties fo:font-family="Symbol"/>
      </text:list-level-style-bullet>
    </text:list-style>
    <style:style style:name="P54" style:family="paragraph">
      <style:paragraph-properties fo:line-height="100.00%" fo:text-align="justify" fo:margin-left="-53.45pt" fo:text-indent="53.45pt"/>
    </style:style>
    <style:style style:name="P55" style:family="paragraph">
      <style:paragraph-properties fo:line-height="100.00%" fo:text-align="justify" fo:margin-left="0.00pt" fo:text-indent="35.45pt"/>
    </style:style>
    <style:style style:name="P56" style:family="paragraph">
      <style:paragraph-properties fo:line-height="100.00%" fo:text-align="justify"/>
    </style:style>
    <style:style style:name="P57" style:family="paragraph">
      <style:paragraph-properties fo:line-height="100.00%" fo:text-align="center" fo:margin-left="0.00pt" fo:text-indent="36.00pt"/>
    </style:style>
    <style:style style:name="P58" style:family="paragraph">
      <style:paragraph-properties fo:line-height="100.00%" fo:text-align="justify"/>
    </style:style>
    <text:list-style style:name="L59">
      <text:list-level-style-bullet text:level="1" text:bullet-char="•">
        <style:list-level-properties text:space-before="35.45pt" text:min-label-width="18.00pt"/>
        <style:text-properties fo:font-family="Symbol"/>
      </text:list-level-style-bullet>
    </text:list-style>
    <style:style style:name="P59" style:family="paragraph">
      <style:paragraph-properties fo:line-height="100.00%" fo:text-align="justify" fo:margin-left="-53.45pt" fo:text-indent="53.45pt"/>
    </style:style>
    <style:style style:name="P60" style:family="paragraph">
      <style:paragraph-properties fo:line-height="100.00%" fo:text-align="justify" fo:margin-left="0.00pt" fo:text-indent="35.45pt"/>
    </style:style>
    <text:list-style style:name="L61">
      <text:list-level-style-bullet text:level="1" text:bullet-char="•">
        <style:list-level-properties text:space-before="35.45pt" text:min-label-width="18.00pt"/>
        <style:text-properties fo:font-family="Symbol"/>
      </text:list-level-style-bullet>
    </text:list-style>
    <style:style style:name="P61" style:family="paragraph">
      <style:paragraph-properties fo:line-height="100.00%" fo:text-align="justify" fo:margin-left="-53.45pt" fo:text-indent="53.45pt"/>
    </style:style>
    <style:style style:name="P62" style:family="paragraph">
      <style:paragraph-properties fo:line-height="100.00%" fo:text-align="left" fo:margin-left="-53.45pt" fo:text-indent="53.45pt"/>
    </style:style>
    <style:style style:name="P63" style:family="paragraph">
      <style:paragraph-properties fo:line-height="100.00%" fo:text-align="justify" fo:margin-left="0.00pt" fo:text-indent="35.45pt"/>
    </style:style>
    <text:list-style style:name="L64">
      <text:list-level-style-bullet text:level="1" text:bullet-char="•">
        <style:list-level-properties text:space-before="35.45pt" text:min-label-width="18.00pt"/>
        <style:text-properties fo:font-family="Symbol"/>
      </text:list-level-style-bullet>
    </text:list-style>
    <style:style style:name="P64" style:family="paragraph">
      <style:paragraph-properties fo:line-height="100.00%" fo:text-align="justify" fo:margin-left="-53.45pt" fo:text-indent="53.45pt"/>
    </style:style>
    <style:style style:name="P65" style:family="paragraph">
      <style:paragraph-properties fo:line-height="100.00%" fo:text-align="justify" fo:margin-left="35.45pt" fo:text-indent="0.00pt"/>
    </style:style>
    <style:style style:name="P66" style:family="paragraph">
      <style:paragraph-properties fo:line-height="100.00%" fo:text-align="justify" fo:margin-left="0.00pt" fo:text-indent="35.45pt"/>
    </style:style>
    <text:list-style style:name="L67">
      <text:list-level-style-bullet text:level="1" text:bullet-char="•">
        <style:list-level-properties text:space-before="35.45pt" text:min-label-width="18.00pt"/>
        <style:text-properties fo:font-family="Symbol"/>
      </text:list-level-style-bullet>
    </text:list-style>
    <style:style style:name="P67" style:family="paragraph">
      <style:paragraph-properties fo:line-height="100.00%" fo:text-align="justify" fo:margin-left="-53.45pt" fo:text-indent="53.45pt"/>
    </style:style>
    <style:style style:name="P68" style:family="paragraph">
      <style:paragraph-properties fo:line-height="100.00%" fo:text-align="justify" fo:margin-left="0.00pt" fo:text-indent="35.45pt"/>
    </style:style>
    <text:list-style style:name="L69">
      <text:list-level-style-bullet text:level="1" text:bullet-char="•">
        <style:list-level-properties text:space-before="0.00pt" text:min-label-width="18.00pt"/>
        <style:text-properties fo:font-family="Symbol"/>
      </text:list-level-style-bullet>
    </text:list-style>
    <style:style style:name="P69" style:family="paragraph">
      <style:paragraph-properties fo:line-height="100.00%" fo:text-align="justify" fo:margin-left="-18.00pt" fo:text-indent="18.00pt"/>
    </style:style>
    <style:style style:name="P70" style:family="paragraph">
      <style:paragraph-properties fo:line-height="100.00%" fo:text-align="justify" fo:margin-left="35.45pt" fo:text-indent="0.00pt"/>
    </style:style>
    <text:list-style style:name="L71">
      <text:list-level-style-bullet text:level="1" text:bullet-char="•">
        <style:list-level-properties text:space-before="35.45pt" text:min-label-width="18.00pt"/>
        <style:text-properties fo:font-family="Symbol"/>
      </text:list-level-style-bullet>
    </text:list-style>
    <style:style style:name="P71" style:family="paragraph">
      <style:paragraph-properties fo:line-height="100.00%" fo:text-align="justify" fo:margin-left="-53.45pt" fo:text-indent="53.45pt"/>
    </style:style>
    <style:style style:name="P72" style:family="paragraph">
      <style:paragraph-properties fo:line-height="100.00%" fo:text-align="justify" fo:margin-left="0.00pt" fo:text-indent="35.45pt"/>
    </style:style>
    <text:list-style style:name="L73">
      <text:list-level-style-bullet text:level="1" text:bullet-char="•">
        <style:list-level-properties text:space-before="35.45pt" text:min-label-width="18.00pt"/>
        <style:text-properties fo:font-family="Symbol"/>
      </text:list-level-style-bullet>
    </text:list-style>
    <style:style style:name="P73" style:family="paragraph">
      <style:paragraph-properties fo:line-height="100.00%" fo:text-align="justify" fo:margin-left="-53.45pt" fo:text-indent="53.45pt"/>
    </style:style>
    <style:style style:name="P74" style:family="paragraph">
      <style:paragraph-properties fo:line-height="100.00%" fo:text-align="justify" fo:margin-left="0.00pt" fo:text-indent="35.45pt"/>
    </style:style>
    <text:list-style style:name="L75">
      <text:list-level-style-bullet text:level="1" text:bullet-char="•">
        <style:list-level-properties text:space-before="35.45pt" text:min-label-width="18.00pt"/>
        <style:text-properties fo:font-family="Symbol"/>
      </text:list-level-style-bullet>
    </text:list-style>
    <style:style style:name="P75" style:family="paragraph">
      <style:paragraph-properties fo:line-height="100.00%" fo:text-align="justify" fo:margin-left="-53.45pt" fo:text-indent="53.45pt"/>
    </style:style>
    <style:style style:name="P76" style:family="paragraph">
      <style:paragraph-properties fo:line-height="100.00%" fo:text-align="justify" fo:margin-left="0.00pt" fo:text-indent="35.45pt"/>
    </style:style>
    <text:list-style style:name="L77">
      <text:list-level-style-bullet text:level="1" text:bullet-char="•">
        <style:list-level-properties text:space-before="35.45pt" text:min-label-width="18.00pt"/>
        <style:text-properties fo:font-family="Symbol"/>
      </text:list-level-style-bullet>
    </text:list-style>
    <style:style style:name="P77" style:family="paragraph">
      <style:paragraph-properties fo:line-height="100.00%" fo:text-align="justify" fo:margin-left="-53.45pt" fo:text-indent="53.45pt"/>
    </style:style>
    <style:style style:name="P78" style:family="paragraph">
      <style:paragraph-properties fo:line-height="100.00%" fo:text-align="justify" fo:margin-left="18.00pt" fo:text-indent="0.00pt"/>
    </style:style>
    <style:style style:name="P79" style:family="paragraph">
      <style:paragraph-properties fo:line-height="100.00%" fo:text-align="justify" fo:margin-left="0.00pt" fo:text-indent="36.00pt"/>
    </style:style>
    <text:list-style style:name="L80">
      <text:list-level-style-bullet text:level="1" text:bullet-char="•">
        <style:list-level-properties text:space-before="0.00pt" text:min-label-width="18.00pt"/>
        <style:text-properties fo:font-family="Symbol"/>
      </text:list-level-style-bullet>
    </text:list-style>
    <style:style style:name="P80" style:family="paragraph">
      <style:paragraph-properties fo:line-height="100.00%" fo:text-align="center" fo:margin-left="-18.00pt" fo:text-indent="18.00pt"/>
    </style:style>
    <style:style style:name="P81" style:family="paragraph">
      <style:paragraph-properties fo:line-height="100.00%" fo:text-align="justify" fo:margin-left="24.00pt" fo:text-indent="0.00pt"/>
    </style:style>
    <style:style style:name="P82" style:family="paragraph">
      <style:paragraph-properties fo:line-height="100.00%" fo:text-align="justify" fo:margin-left="0.00pt" fo:text-indent="35.45pt"/>
    </style:style>
    <style:style style:name="P83" style:family="paragraph">
      <style:paragraph-properties fo:line-height="100.00%" fo:text-align="justify" fo:margin-left="0.00pt" fo:text-indent="27.00pt"/>
    </style:style>
    <style:style style:name="P84" style:family="paragraph">
      <style:paragraph-properties fo:line-height="100.00%" fo:text-align="justify" fo:margin-left="0.00pt" fo:text-indent="35.45pt"/>
    </style:style>
    <style:style style:name="P85" style:family="paragraph">
      <style:paragraph-properties fo:line-height="100.00%" fo:text-align="justify" fo:margin-left="0.00pt" fo:text-indent="27.00pt"/>
    </style:style>
    <style:style style:name="P86" style:family="paragraph">
      <style:paragraph-properties fo:line-height="100.00%" fo:text-align="justify" fo:margin-left="0.00pt" fo:text-indent="35.45pt"/>
    </style:style>
    <style:style style:name="P87" style:family="paragraph">
      <style:paragraph-properties fo:line-height="100.00%" fo:text-align="justify" fo:margin-left="17.10pt" fo:text-indent="0.00pt"/>
    </style:style>
    <style:style style:name="P88" style:family="paragraph">
      <style:paragraph-properties fo:line-height="100.00%" fo:text-align="center" fo:margin-left="0.00pt" fo:text-indent="36.00pt"/>
    </style:style>
    <style:style style:name="P89" style:family="paragraph">
      <style:paragraph-properties fo:line-height="100.00%" fo:text-align="justify"/>
    </style:style>
    <style:style style:name="P90" style:family="paragraph">
      <style:paragraph-properties fo:line-height="100.00%" fo:text-align="justify" fo:margin-left="0.00pt" fo:text-indent="36.00pt"/>
    </style:style>
    <style:style style:name="P91" style:family="paragraph">
      <style:paragraph-properties fo:line-height="100.00%" fo:text-align="justify" fo:margin-left="0.00pt" fo:text-indent="35.45pt"/>
    </style:style>
    <style:style style:name="P92" style:family="paragraph">
      <style:paragraph-properties fo:line-height="100.00%" fo:text-align="justify"/>
    </style:style>
    <text:list-style style:name="L93">
      <text:list-level-style-bullet text:level="1" text:bullet-char="•">
        <style:list-level-properties text:space-before="0.00pt" text:min-label-width="18.00pt"/>
        <style:text-properties fo:font-family="Symbol"/>
      </text:list-level-style-bullet>
    </text:list-style>
    <style:style style:name="P93" style:family="paragraph">
      <style:paragraph-properties fo:line-height="100.00%" fo:text-align="justify" fo:margin-left="-18.00pt" fo:text-indent="18.00pt"/>
    </style:style>
    <style:style style:name="P94" style:family="paragraph">
      <style:paragraph-properties fo:line-height="100.00%" fo:text-align="justify" fo:margin-left="-18.00pt" fo:text-indent="18.00pt" fo:margin-right="-0.25pt"/>
    </style:style>
    <style:style style:name="P95" style:family="paragraph">
      <style:paragraph-properties fo:line-height="100.00%" fo:text-align="justify" fo:margin-left="-18.00pt" fo:text-indent="18.00pt"/>
    </style:style>
    <style:style style:name="P96" style:family="paragraph">
      <style:paragraph-properties fo:line-height="100.00%" fo:text-align="justify" fo:margin-left="0.00pt" fo:text-indent="14.25pt"/>
    </style:style>
    <text:list-style style:name="L97">
      <text:list-level-style-bullet text:level="1" text:bullet-char="•">
        <style:list-level-properties text:space-before="0.00pt" text:min-label-width="18.00pt"/>
        <style:text-properties fo:font-family="Symbol"/>
      </text:list-level-style-bullet>
    </text:list-style>
    <style:style style:name="P97" style:family="paragraph">
      <style:paragraph-properties fo:line-height="100.00%" fo:text-align="justify" fo:margin-left="-18.00pt" fo:text-indent="18.00pt"/>
    </style:style>
    <style:style style:name="P98" style:family="paragraph">
      <style:paragraph-properties fo:line-height="100.00%" fo:text-align="justify" fo:margin-left="-18.00pt" fo:text-indent="18.00pt" fo:margin-right="-0.25pt"/>
    </style:style>
    <style:style style:name="P99" style:family="paragraph">
      <style:paragraph-properties fo:line-height="100.00%" fo:text-align="justify" fo:margin-left="-18.00pt" fo:text-indent="18.00pt"/>
    </style:style>
    <style:style style:name="P100" style:family="paragraph">
      <style:paragraph-properties fo:line-height="100.00%" fo:text-align="justify" fo:margin-left="0.00pt" fo:text-indent="14.25pt"/>
    </style:style>
    <style:style style:name="P101" style:family="paragraph">
      <style:paragraph-properties fo:line-height="100.00%" fo:text-align="justify" fo:margin-left="0.00pt" fo:text-indent="36.00pt"/>
    </style:style>
    <style:style style:name="P102" style:family="paragraph">
      <style:paragraph-properties fo:line-height="100.00%" fo:text-align="justify"/>
    </style:style>
    <style:style style:name="P103" style:family="paragraph">
      <style:paragraph-properties fo:line-height="100.00%" fo:text-align="justify" fo:margin-left="0.00pt" fo:text-indent="17.10pt"/>
    </style:style>
    <text:list-style style:name="L104">
      <text:list-level-style-bullet text:level="1" text:bullet-char="•">
        <style:list-level-properties text:space-before="0.00pt" text:min-label-width="18.00pt"/>
        <style:text-properties fo:font-family="Symbol"/>
      </text:list-level-style-bullet>
    </text:list-style>
    <style:style style:name="P104" style:family="paragraph">
      <style:paragraph-properties fo:line-height="100.00%" fo:text-align="justify" fo:margin-left="-18.00pt" fo:text-indent="18.00pt"/>
    </style:style>
    <style:style style:name="P105" style:family="paragraph">
      <style:paragraph-properties fo:line-height="100.00%" fo:text-align="justify" fo:margin-left="0.00pt" fo:text-indent="11.40pt"/>
    </style:style>
    <text:list-style style:name="L106">
      <text:list-level-style-bullet text:level="1" text:bullet-char="•">
        <style:list-level-properties text:space-before="0.00pt" text:min-label-width="18.00pt"/>
        <style:text-properties fo:font-family="Symbol"/>
      </text:list-level-style-bullet>
    </text:list-style>
    <style:style style:name="P106" style:family="paragraph">
      <style:paragraph-properties fo:line-height="100.00%" fo:text-align="justify" fo:margin-left="-18.00pt" fo:text-indent="18.00pt"/>
    </style:style>
    <style:style style:name="P107" style:family="paragraph">
      <style:paragraph-properties fo:line-height="100.00%" fo:text-align="justify"/>
    </style:style>
    <text:list-style style:name="L108">
      <text:list-level-style-bullet text:level="1" text:bullet-char="•">
        <style:list-level-properties text:space-before="0.00pt" text:min-label-width="18.00pt"/>
        <style:text-properties fo:font-family="Symbol"/>
      </text:list-level-style-bullet>
    </text:list-style>
    <style:style style:name="P108" style:family="paragraph">
      <style:paragraph-properties fo:line-height="100.00%" fo:text-align="justify" fo:margin-left="-18.00pt" fo:text-indent="18.00pt"/>
    </style:style>
    <style:style style:name="P109" style:family="paragraph">
      <style:paragraph-properties fo:line-height="100.00%" fo:text-align="justify"/>
    </style:style>
    <text:list-style style:name="L110">
      <text:list-level-style-bullet text:level="1" text:bullet-char="•">
        <style:list-level-properties text:space-before="0.00pt" text:min-label-width="18.00pt"/>
        <style:text-properties fo:font-family="Symbol"/>
      </text:list-level-style-bullet>
    </text:list-style>
    <style:style style:name="P110" style:family="paragraph">
      <style:paragraph-properties fo:line-height="100.00%" fo:text-align="justify" fo:margin-left="-18.00pt" fo:text-indent="18.00pt"/>
    </style:style>
    <style:style style:name="P111" style:family="paragraph">
      <style:paragraph-properties fo:line-height="100.00%" fo:text-align="justify" fo:margin-left="0.00pt" fo:text-indent="19.95pt"/>
    </style:style>
    <text:list-style style:name="L112">
      <text:list-level-style-bullet text:level="1" text:bullet-char="•">
        <style:list-level-properties text:space-before="0.00pt" text:min-label-width="18.00pt"/>
        <style:text-properties fo:font-family="Symbol"/>
      </text:list-level-style-bullet>
    </text:list-style>
    <style:style style:name="P112" style:family="paragraph">
      <style:paragraph-properties fo:line-height="100.00%" fo:text-align="justify" fo:margin-left="-18.00pt" fo:text-indent="18.00pt"/>
    </style:style>
    <style:style style:name="P113" style:family="paragraph">
      <style:paragraph-properties fo:line-height="100.00%" fo:text-align="justify" fo:margin-left="0.00pt" fo:text-indent="17.10pt"/>
    </style:style>
    <text:list-style style:name="L114">
      <text:list-level-style-bullet text:level="1" text:bullet-char="•">
        <style:list-level-properties text:space-before="0.00pt" text:min-label-width="18.00pt"/>
        <style:text-properties fo:font-family="Symbol"/>
      </text:list-level-style-bullet>
    </text:list-style>
    <style:style style:name="P114" style:family="paragraph">
      <style:paragraph-properties fo:line-height="100.00%" fo:text-align="justify" fo:margin-left="-18.00pt" fo:text-indent="18.00pt"/>
    </style:style>
    <style:style style:name="P115" style:family="paragraph">
      <style:paragraph-properties fo:line-height="100.00%" fo:text-align="justify" fo:margin-left="0.00pt" fo:text-indent="17.10pt"/>
    </style:style>
    <text:list-style style:name="L116">
      <text:list-level-style-bullet text:level="1" text:bullet-char="•">
        <style:list-level-properties text:space-before="0.00pt" text:min-label-width="18.00pt"/>
        <style:text-properties fo:font-family="Symbol"/>
      </text:list-level-style-bullet>
    </text:list-style>
    <style:style style:name="P116" style:family="paragraph">
      <style:paragraph-properties fo:line-height="100.00%" fo:text-align="justify" fo:margin-left="-18.00pt" fo:text-indent="18.00pt"/>
    </style:style>
    <style:style style:name="P117" style:family="paragraph">
      <style:paragraph-properties fo:line-height="100.00%" fo:text-align="justify"/>
    </style:style>
    <style:style style:name="P118" style:family="paragraph">
      <style:paragraph-properties fo:line-height="100.00%" fo:text-align="justify" fo:margin-left="0.00pt" fo:text-indent="36.00pt"/>
    </style:style>
    <style:style style:name="P119" style:family="paragraph">
      <style:paragraph-properties fo:line-height="100.00%" fo:text-align="justify"/>
    </style:style>
    <style:style style:name="P120" style:family="paragraph">
      <style:paragraph-properties fo:line-height="100.00%" fo:text-align="center" fo:margin-left="0.00pt" fo:text-indent="35.40pt"/>
    </style:style>
    <style:style style:name="P121" style:family="paragraph">
      <style:paragraph-properties fo:line-height="100.00%" fo:text-align="justify" fo:margin-left="0.00pt" fo:text-indent="-63.00pt" fo:margin-right="-36.25pt"/>
    </style:style>
    <style:style style:name="P122" style:family="paragraph">
      <style:paragraph-properties fo:line-height="100.00%" fo:text-align="justify" fo:margin-right="-36.25pt"/>
    </style:style>
    <style:style style:name="P123" style:family="paragraph">
      <style:paragraph-properties fo:line-height="100.00%" fo:text-align="justify" fo:margin-left="-9.00pt" fo:text-indent="-54.00pt" fo:margin-right="-0.25pt"/>
    </style:style>
    <style:style style:name="P124" style:family="paragraph">
      <style:paragraph-properties fo:line-height="100.00%" fo:text-align="justify" fo:margin-left="-63.00pt" fo:text-indent="0.00pt" fo:margin-right="-36.25pt"/>
    </style:style>
    <style:style style:name="P125" style:family="paragraph">
      <style:paragraph-properties fo:line-height="100.00%" fo:text-align="left" fo:margin-right="-36.25pt"/>
    </style:style>
    <style:style style:name="P126" style:family="paragraph">
      <style:paragraph-properties fo:line-height="100.00%" fo:text-align="left" fo:margin-right="-0.25pt"/>
    </style:style>
    <style:style style:name="P127" style:family="paragraph">
      <style:paragraph-properties fo:line-height="100.00%" fo:text-align="justify" fo:margin-left="0.00pt" fo:text-indent="36.00pt"/>
    </style:style>
    <style:style style:name="P128" style:family="paragraph">
      <style:paragraph-properties fo:line-height="100.00%" fo:text-align="center" fo:margin-left="0.00pt" fo:text-indent="36.00pt"/>
    </style:style>
    <style:style style:name="P129" style:family="paragraph">
      <style:paragraph-properties fo:line-height="100.00%" fo:text-align="justify"/>
    </style:style>
    <style:style style:name="P130" style:family="paragraph">
      <style:paragraph-properties fo:line-height="100.00%" fo:text-align="justify">
        <style:tab-stops>
          <style:tab-stop style:position="28.35pt"/>
        </style:tab-stops>
      </style:paragraph-properties>
    </style:style>
    <style:style style:name="P131" style:family="paragraph">
      <style:paragraph-properties fo:line-height="100.00%" fo:text-align="justify"/>
    </style:style>
    <style:style style:name="P132" style:family="paragraph">
      <style:paragraph-properties fo:line-height="100.00%" fo:text-align="justify" fo:margin-left="0.00pt" fo:text-indent="14.25pt"/>
    </style:style>
    <text:list-style style:name="L133">
      <text:list-level-style-bullet text:level="1" text:bullet-char="•">
        <style:list-level-properties text:space-before="0.00pt" text:min-label-width="18.00pt"/>
        <style:text-properties fo:font-family="Symbol"/>
      </text:list-level-style-bullet>
    </text:list-style>
    <style:style style:name="P133" style:family="paragraph">
      <style:paragraph-properties fo:line-height="100.00%" fo:text-align="justify" fo:margin-left="-18.00pt" fo:text-indent="18.00pt"/>
    </style:style>
    <style:style style:name="P134" style:family="paragraph">
      <style:paragraph-properties fo:line-height="100.00%" fo:text-align="justify" fo:margin-left="0.00pt" fo:text-indent="14.25pt"/>
    </style:style>
    <text:list-style style:name="L135">
      <text:list-level-style-bullet text:level="1" text:bullet-char="•">
        <style:list-level-properties text:space-before="0.00pt" text:min-label-width="18.00pt"/>
        <style:text-properties fo:font-family="Symbol"/>
      </text:list-level-style-bullet>
    </text:list-style>
    <style:style style:name="P135" style:family="paragraph">
      <style:paragraph-properties fo:line-height="100.00%" fo:text-align="justify" fo:margin-left="-18.00pt" fo:text-indent="18.00pt"/>
    </style:style>
    <style:style style:name="P136" style:family="paragraph">
      <style:paragraph-properties fo:line-height="100.00%" fo:text-align="justify"/>
    </style:style>
    <style:style style:name="P137" style:family="paragraph">
      <style:paragraph-properties fo:line-height="100.00%" fo:text-align="justify" fo:margin-left="0.00pt" fo:text-indent="27.00pt"/>
    </style:style>
    <style:style style:name="P138" style:family="paragraph">
      <style:paragraph-properties fo:line-height="100.00%" fo:text-align="justify" fo:margin-left="0.00pt" fo:text-indent="14.25pt"/>
    </style:style>
    <style:style style:name="P139" style:family="paragraph">
      <style:paragraph-properties fo:line-height="100.00%" fo:text-align="justify" fo:margin-left="0.00pt" fo:text-indent="27.00pt"/>
    </style:style>
    <style:style style:name="P140" style:family="paragraph">
      <style:paragraph-properties fo:line-height="100.00%" fo:text-align="justify"/>
    </style:style>
    <style:style style:name="P141" style:family="paragraph">
      <style:paragraph-properties fo:line-height="100.00%" fo:text-align="justify" fo:margin-left="0.00pt" fo:text-indent="27.00pt"/>
    </style:style>
    <style:style style:name="P142" style:family="paragraph">
      <style:paragraph-properties fo:line-height="100.00%" fo:text-align="justify"/>
    </style:style>
    <style:style style:name="P143" style:family="paragraph">
      <style:paragraph-properties fo:line-height="100.00%" fo:text-align="justify" fo:margin-left="0.00pt" fo:text-indent="35.45pt"/>
    </style:style>
    <style:style style:name="P144" style:family="paragraph">
      <style:paragraph-properties fo:line-height="100.00%" fo:text-align="justify"/>
    </style:style>
    <style:style style:name="P145" style:family="paragraph">
      <style:paragraph-properties fo:line-height="100.00%" fo:text-align="justify" fo:margin-left="0.00pt" fo:text-indent="14.25pt"/>
    </style:style>
    <style:style style:name="P146" style:family="paragraph">
      <style:paragraph-properties fo:line-height="100.00%" fo:text-align="justify"/>
    </style:style>
    <style:style style:name="P147" style:family="paragraph">
      <style:paragraph-properties fo:line-height="100.00%" fo:text-align="justify" fo:margin-left="0.00pt" fo:text-indent="36.00pt"/>
    </style:style>
    <style:style style:name="P148" style:family="paragraph">
      <style:paragraph-properties fo:line-height="100.00%" fo:text-align="justify"/>
    </style:style>
    <style:style style:name="P149" style:family="paragraph">
      <style:paragraph-properties fo:line-height="100.00%" fo:text-align="justify" fo:margin-left="0.00pt" fo:text-indent="36.00pt"/>
    </style:style>
    <text:list-style style:name="L150">
      <text:list-level-style-bullet text:level="1" text:bullet-char="•">
        <style:list-level-properties text:space-before="0.00pt" text:min-label-width="18.00pt"/>
        <style:text-properties fo:font-family="Symbol"/>
      </text:list-level-style-bullet>
    </text:list-style>
    <style:style style:name="P150" style:family="paragraph">
      <style:paragraph-properties fo:line-height="100.00%" fo:text-align="justify" fo:margin-left="-18.00pt" fo:text-indent="18.00pt"/>
    </style:style>
    <style:style style:name="P151" style:family="paragraph">
      <style:paragraph-properties fo:line-height="100.00%" fo:text-align="justify" fo:margin-left="32.25pt" fo:text-indent="0.00pt"/>
    </style:style>
    <style:style style:name="P152" style:family="paragraph">
      <style:paragraph-properties fo:line-height="100.00%" fo:text-align="justify"/>
    </style:style>
    <style:style style:name="P153" style:family="paragraph">
      <style:paragraph-properties fo:line-height="100.00%" fo:text-align="center"/>
    </style:style>
    <style:style style:name="P154" style:family="paragraph">
      <style:paragraph-properties fo:line-height="100.00%" fo:text-align="justify"/>
    </style:style>
    <style:style style:name="P155" style:family="paragraph">
      <style:paragraph-properties fo:line-height="100.00%" fo:text-align="justify" fo:margin-left="0.00pt" fo:text-indent="35.45pt"/>
    </style:style>
    <style:style style:name="P156" style:family="paragraph">
      <style:paragraph-properties fo:line-height="100.00%" fo:text-align="justify"/>
    </style:style>
    <style:style style:name="P157" style:family="paragraph">
      <style:paragraph-properties fo:line-height="100.00%" fo:text-align="justify" fo:margin-left="0.00pt" fo:text-indent="36.00pt"/>
    </style:style>
    <style:style style:name="P158" style:family="paragraph">
      <style:paragraph-properties fo:line-height="100.00%" fo:text-align="center" fo:margin-left="0.00pt" fo:text-indent="36.00pt"/>
    </style:style>
    <style:style style:name="P159" style:family="paragraph">
      <style:paragraph-properties fo:line-height="100.00%" fo:text-align="justify"/>
    </style:style>
    <style:style style:name="P160" style:family="paragraph">
      <style:paragraph-properties fo:line-height="100.00%" fo:text-align="justify" fo:margin-left="0.00pt" fo:text-indent="35.40pt"/>
    </style:style>
    <style:style style:name="P161" style:family="paragraph">
      <style:paragraph-properties fo:line-height="100.00%" fo:text-align="justify"/>
    </style:style>
    <style:style style:name="P162" style:family="paragraph">
      <style:paragraph-properties fo:line-height="100.00%" fo:text-align="justify" fo:margin-left="0.00pt" fo:text-indent="35.40pt"/>
    </style:style>
    <style:style style:name="P163" style:family="paragraph">
      <style:paragraph-properties fo:line-height="100.00%" fo:text-align="justify"/>
    </style:style>
    <style:style style:name="P164" style:family="paragraph">
      <style:paragraph-properties fo:line-height="100.00%" fo:text-align="left"/>
    </style:style>
  </office:automatic-styles>
  <office:body>
    <office:text>
      <text:p text:style-name="P1"><text:span text:style-name="T1"/></text:p>
      <text:p text:style-name="P2"><text:span text:style-name="T1"/></text:p>
      <text:p text:style-name="P3"><text:span text:style-name="T1"/></text:p>
      <text:p text:style-name="P3"><text:span text:style-name="T1"/></text:p>
      <text:p text:style-name="P4"><text:span text:style-name="T2">устав</text:span></text:p>
      <text:p text:style-name="P5"><text:span text:style-name="T2">муниципального БЮДЖЕТНОГО общеобразовательного учреждения средней общеобразовательной школы №7</text:span></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7"><text:span text:style-name="T3"/></text:p>
      <text:p text:style-name="P7"><text:span text:style-name="T4">МО<text:s/></text:span><text:span text:style-name="T5">«</text:span><text:span text:style-name="T6">Майкопский район</text:span><text:span text:style-name="T7">»</text:span></text:p>
      <text:p text:style-name="P7"><text:span text:style-name="T8">пос. Каменномостского</text:span></text:p>
      <text:p text:style-name="P8"><text:span text:style-name="T9">УСТАВ муниципального бюджетного общеобразовательного учреждения</text:span></text:p>
      <text:p text:style-name="P8"><text:span text:style-name="T9">средней общеобразовательной школы № 7</text:span></text:p>
      <text:p text:style-name="P9"><text:span text:style-name="T10"/></text:p>
      <text:p text:style-name="P9"><text:span text:style-name="T10"/></text:p>
      <text:p text:style-name="P9"><text:span text:style-name="T11"><text:s text:c="7"/>1.<text:s/></text:span><text:span text:style-name="T12">Общие положения</text:span></text:p>
      <text:list text:style-name="L10">
        <text:list-item>
          <text:p text:style-name="P10"><text:span text:style-name="T13">Муниципальное бюджетное общеобразовательное учреждение средняя общеобразовательная школа<text:s text:c="3"/>№7 (далее<text:s/></text:span><text:span text:style-name="T14">«</text:span><text:span text:style-name="T15">Школа</text:span><text:span text:style-name="T16">»)<text:s/></text:span><text:span text:style-name="T17">создано в соответствии с Постановлением Главы администрации муниципального образования Майкопского района Республики Адыгея от<text:s/></text:span><text:span text:style-name="T18">«01»</text:span><text:span text:style-name="T19">февраля 1996г. № 855.</text:span></text:p>
        </text:list-item>
        <text:list-item>
          <text:p text:style-name="P10"><text:span text:style-name="T19">Школа является некоммерческой<text:s/></text:span><text:span text:style-name="T20">организацией- муниципальным бюджетным учреждением</text:span><text:span text:style-name="T21">, реализующей общеобразовательные программы, имущество которой находится в собственности муниципального образования<text:s/></text:span><text:span text:style-name="T22">«</text:span><text:span text:style-name="T23">Майкопский район</text:span><text:span text:style-name="T24">»<text:s/></text:span><text:span text:style-name="T25">и в распоряжении Школы на праве оперативного управления.</text:span></text:p>
        </text:list-item>
        <text:list-item>
          <text:p text:style-name="P10"><text:span text:style-name="T25">Учредителем Школы является администрация муниципального образования<text:s/></text:span><text:span text:style-name="T26">«</text:span><text:span text:style-name="T27">Майкопский район</text:span><text:span text:style-name="T28">».<text:s/></text:span><text:span text:style-name="T29">Уполномоченным органом, осуществляющим функции и полномочия учредителя в отношении муниципальных учреждений муниципального образования<text:s/></text:span><text:span text:style-name="T30">«</text:span><text:span text:style-name="T31">Майкопский район</text:span><text:span text:style-name="T32">»<text:s/></text:span><text:span text:style-name="T33">в сфере образования является отраслевой (функциональный) орган администрации муниципального образования<text:s/></text:span><text:span text:style-name="T34">«</text:span><text:span text:style-name="T35">Майкопский район</text:span><text:span text:style-name="T36">» -<text:s/></text:span><text:span text:style-name="T37">Управление образования администрации муниципального образования<text:s/></text:span><text:span text:style-name="T38">«</text:span><text:span text:style-name="T39">Майкопский район</text:span><text:span text:style-name="T40">» (</text:span><text:span text:style-name="T41">далее<text:s/></text:span><text:span text:style-name="T42">«</text:span><text:span text:style-name="T43">Учредитель</text:span><text:span text:style-name="T44">»).</text:span></text:p>
        </text:list-item>
        <text:list-item>
          <text:p text:style-name="P10"><text:span text:style-name="T45">В своей деятельности Школа руководствуется Конституцией РФ, законодательством Российской Федерации и Республики Адыгея, договором между Учредителем и Школой и настоящим Уставом.</text:span></text:p>
        </text:list-item>
        <text:list-item>
          <text:p text:style-name="P11"><text:span text:style-name="T45">Полное наименование Школы:<text:s/></text:span><text:span text:style-name="T46">Муниципальное бюджетное общеобразовательное учреждение средняя общеобразовательная школа №7.</text:span></text:p>
        </text:list-item>
      </text:list>
      <text:p text:style-name="P12"><text:span text:style-name="T47">Сокращенное наименование Школы:<text:s/></text:span><text:span text:style-name="T48">МБОУ СОШ №7.</text:span></text:p>
      <text:list text:style-name="L13">
        <text:list-item>
          <text:p text:style-name="P13"><text:span text:style-name="T49"><text:s text:c="3"/></text:span><text:span text:style-name="T50">Школа является юридическим лицом и приобретает право на ведение уставной финансово-хозяйственной деятельности, направленное на осуществление образовательного процесса, с момента государственной регистрации.</text:span></text:p>
        </text:list-item>
      </text:list>
      <text:p text:style-name="P14"><text:span text:style-name="T50">Организационно-правовая форма Школы- муниципальное бюджетное учреждение</text:span><text:span text:style-name="T51">.</text:span></text:p>
      <text:list text:style-name="L15">
        <text:list-item>
          <text:p text:style-name="P15"><text:span text:style-name="T52">Школа<text:s text:c="2"/>имеет самостоятельный баланс и обособленное имущество, которым распоряжается на праве оперативного управления, в праве в установленном порядке открывать лицевые счета в органах<text:s text:c="2"/>казначейства, имеет Устав, круглую гербовую печать с изображением государственного герба Российской Федерации, содержащую его полное наименование на русском языке, штампы и бланки со своим наименованием, собственную эмблему и другие средства индивидуализации.</text:span></text:p>
        </text:list-item>
        <text:list-item>
          <text:p text:style-name="P16"><text:span text:style-name="T52">За общеобразовательным учреждением в целях обеспечения образовательной деятельности в соответствии с его Уставом учредитель закрепляет объекты права собственности (здания, сооружения, имущество, оборудование, а также другое необходимое имущество потребительского, социального, культурного и иного назначения), недвижимое имущество, движимое, движимое особо ценное имущество на праве оперативного управления принадлежащие учредителю на праве собственности или арендуемые им у третьего лица (собственника).</text:span></text:p>
        </text:list-item>
        <text:list-item>
          <text:p text:style-name="P17"><text:span text:style-name="T53"><text:s/></text:span><text:span text:style-name="T54">Школа не вправе без согласия собственника распоряжаться особо ценным движимым имуществом, закрепленное за Школой собственником этого имущества или приобретенным Школой за счет средств, выделенным ему собственником на приобретение такого имущества, а также недвижимым имуществом. Остальным имуществом, находящимся у Школы на праве оперативного управления вправе распоряжаться самостоятельно, если иное не установлено законом.</text:span></text:p>
        </text:list-item>
        <text:list-item>
          <text:p text:style-name="P18"><text:span text:style-name="T54">Школа несет ответственность<text:s text:c="2"/>и отвечает по своим обязательствам предусмотренной действующим законодательством Российской Федерации. Собственник имущества не несет ответственности по обязательствам Школы.</text:span></text:p>
        </text:list-item>
        <text:list-item>
          <text:p text:style-name="P18"><text:span text:style-name="T54">Для достижения целей своей деятельности Школа может от своего имени приобретать и осуществлять имущественные и личные неимущественные права, нести ответственность, исполнять обязанности, выступать истцом и быть ответчиком в судах</text:span><text:span text:style-name="T55">.</text:span></text:p>
        </text:list-item>
        <text:list-item>
          <text:p text:style-name="P18"><text:span text:style-name="T56">Школа проходит государственную аккредитацию в соответствии с Законом РФ<text:s/></text:span><text:span text:style-name="T57">«</text:span><text:span text:style-name="T58">Об образовании</text:span><text:span text:style-name="T59">»<text:s/></text:span><text:span text:style-name="T60">и другими нормативными правовыми актами Российской Федерации и Республики Адыгея.</text:span></text:p>
        </text:list-item>
        <text:list-item>
          <text:p text:style-name="P18"><text:span text:style-name="T60">Школа подотчетна:</text:span></text:p>
        </text:list-item>
      </text:list>
      <text:p text:style-name="P19"><text:span text:style-name="T61"><text:s text:c="18"/>-<text:s/></text:span><text:span text:style-name="T62">Учредителю - по вопросам организации деятельности по оказанию государственных (муниципальных) услуг в области образования, воспитания и развития общедоступных образовательных ресурсов.</text:span></text:p>
      <text:list text:style-name="L20">
        <text:list-item>
          <text:p text:style-name="P20"><text:span text:style-name="T63"><text:s/></text:span><text:span text:style-name="T64">Школа может создавать филиалы, структурные подразделения, отделения, которые по её доверенности могут осуществлять полностью или частично правомочия юридического лица.</text:span></text:p>
        </text:list-item>
        <text:list-item>
          <text:p text:style-name="P20"><text:span text:style-name="T64">В Школе не допускается создание и деятельность организационных структур, политических партий, общественно-политических и религиозных движений и организаций.</text:span></text:p>
        </text:list-item>
        <text:list-item>
          <text:p text:style-name="P20"><text:span text:style-name="T64">Школа может осуществлять международное сотрудничество и внешнеэкономическую деятельность в порядке, предусмотренном Федеральным законом<text:s/></text:span><text:span text:style-name="T65">«</text:span><text:span text:style-name="T66">Об образовании</text:span><text:span text:style-name="T67">»<text:s/></text:span><text:span text:style-name="T68">и иными нормативными актами.</text:span></text:p>
        </text:list-item>
      </text:list>
      <text:p text:style-name="P21"><text:span text:style-name="T69"><text:s text:c="4"/>1.12.<text:s/></text:span><text:span text:style-name="T70">Местонахождение Школы (юридический (почтовый) адрес):<text:s/></text:span><text:span text:style-name="T71">385750 Республика Адыгея, Майкопский район,<text:s text:c="2"/>пос. Каменномостский, ул. Мира,23.</text:span></text:p>
      <text:p text:style-name="P21"><text:span text:style-name="T72"/></text:p>
      <text:p text:style-name="P22"><text:span text:style-name="T73">2.<text:s/></text:span><text:span text:style-name="T74">Предмет и цели деятельности</text:span></text:p>
      <text:p text:style-name="P23"><text:span text:style-name="T75"><text:s text:c="5"/>2.1.<text:s/></text:span><text:span text:style-name="T76">Основными целями и задачами Школы являются:</text:span></text:p>
      <text:p text:style-name="P23"><text:span text:style-name="T77"><text:s text:c="4"/>2.1.1.<text:s/></text:span><text:span text:style-name="T78">обеспечение гарантий права на образования</text:span><text:span text:style-name="T79">;</text:span></text:p>
      <text:p text:style-name="P23"><text:span text:style-name="T80"><text:s text:c="4"/>2.1.2.<text:s/></text:span><text:span text:style-name="T81">реализация общеобразовательных программ и федеральных государственных образовательных стандартов на уровнях начального общего, основного общего и среднего (полного) общего образования, обеспечивающих также дополнительную (углубленную) подготовку обучающихся по одному или нескольким предметам;</text:span></text:p>
      <text:p text:style-name="P23"><text:span text:style-name="T82"><text:s text:c="4"/>2.1.2.<text:s/></text:span><text:span text:style-name="T83">освоение обучающимися системы знаний о природе, обществе, человеке и приемов самостоятельной деятельности, адекватной современному уровню развития общества;</text:span></text:p>
      <text:p text:style-name="P23"><text:span text:style-name="T84"><text:s text:c="5"/>2.1.3.<text:s/></text:span><text:span text:style-name="T85">создание основы для осознанного выбора и последующего освоения профессиональных образовательных программ;</text:span></text:p>
      <text:p text:style-name="P23"><text:span text:style-name="T86"><text:s text:c="5"/>2.1.4.<text:s/></text:span><text:span text:style-name="T87">воспитание гражданственности, трудолюбия, уважения к правам и свободам человека, любви к окружающей природе, Родине, семье.</text:span></text:p>
      <text:p text:style-name="P23"><text:span text:style-name="T88"><text:s text:c="5"/>2.1.5.<text:s/></text:span><text:span text:style-name="T89">достижение обучающимися высокого уровня интеллектуального, физического и эстетического развития, воспитание нравственной личности, руководствующейся в своей деятельности общечеловеческими ценностями;</text:span></text:p>
      <text:p text:style-name="P23"><text:span text:style-name="T90"><text:s text:c="5"/>2.1.6.<text:s/></text:span><text:span text:style-name="T91">создание условий для самореализации личности, подготовки ее к деятельности в условиях рыночной экономики;</text:span></text:p>
      <text:p text:style-name="P23"><text:span text:style-name="T92"><text:s text:c="5"/>2.1.7.<text:s/></text:span><text:span text:style-name="T93">осуществление взаимосвязи учебно-воспитательной работы с профессиональной ориентацией обучающихся по специальностям в соответствии с их способностями;</text:span></text:p>
      <text:p text:style-name="P23"><text:span text:style-name="T94"><text:s text:c="5"/>2.1.8.<text:s/></text:span><text:span text:style-name="T95">формирование человека и гражданина, интегрированного в современное ему общество и нацеленного на совершенствование этого общества.</text:span></text:p>
      <text:p text:style-name="P23"><text:span text:style-name="T96"><text:s text:c="5"/>2.1.9.<text:s/></text:span><text:span text:style-name="T97">создание финансовых, материально-технических условий для организации образовательного процесса, охраны жизни и здоровья участников образовательного процесса.</text:span></text:p>
      <text:p text:style-name="P23"><text:span text:style-name="T98"><text:s text:c="5"/>2.2.<text:s/></text:span><text:span text:style-name="T99">Для решения своих основных задач Школа:</text:span></text:p>
      <text:p text:style-name="P23"><text:span text:style-name="T100"><text:s text:c="5"/>2.2.1.<text:s/></text:span><text:span text:style-name="T101">реализует общеобразовательные программы начального общего, основного общего и среднего (полного) общего образования на основе федеральных государственных образовательных стандартов и примерных учебных программ, курсов, дисциплин, обеспечивающие дополнительную (углубленную) подготовку обучающихся по одному или нескольким предметам.</text:span><text:span text:style-name="T102"><text:s/></text:span><text:span text:style-name="T103">На ступени начального общего и основного общего образования реализация общеобразовательных программ осуществляется дифференцированно: путем формирования общеобразовательных классов и классов коррекции VII вида, в соответствии с требованиями Закона об образовании ст.5 п.6<text:s/></text:span><text:span text:style-name="T104"> «</text:span><text:span text:style-name="T105">Государство создает гражданам с ограниченными возможностями здоровья, то есть имеющим недостатки в физическом и (или) психическом развитии (далее – с ограниченными возможностями здоровья), условия для получения ими образования, коррекции нарушений развития и социальной адаптации на основе специальных педагогических подходов</text:span><text:span text:style-name="T106">».</text:span></text:p>
      <text:p text:style-name="P23"><text:span text:style-name="T106"><text:s text:c="5"/>2.2.2.<text:s/></text:span><text:span text:style-name="T107">осуществляет образовательный процесс в соответствии с целями и задачами, определенными в настоящем Уставе;</text:span></text:p>
      <text:p text:style-name="P23"><text:span text:style-name="T108"><text:s text:c="5"/>2.2.3.<text:s/></text:span><text:span text:style-name="T109">самостоятельно организует образовательный процесс. Учебный план формируется на основе примерного базисного учебного плана образовательных программ для школ<text:s text:c="2"/>в соответствии с санитарно-гигиеническими требованиями и согласуется с Учредителем;</text:span></text:p>
      <text:p text:style-name="P23"><text:span text:style-name="T110"><text:s text:c="5"/>2.2.4.<text:s/></text:span><text:span text:style-name="T111">в дополнение к обязательным предметам вводит предметы для организации обучения по выбору обучающихся, направленные на развитие способностей личности (пред профильная и профильная подготовка);</text:span></text:p>
      <text:p text:style-name="P23"><text:span text:style-name="T112"><text:s text:c="5"/>2.2.4.<text:s/></text:span><text:span text:style-name="T113">исходя из потребностей обучающихся и наличия необходимых условий, организует обучение по<text:s text:c="2"/>различным профилям;</text:span></text:p>
      <text:p text:style-name="P23"><text:span text:style-name="T114"><text:s text:c="5"/>2.2.5.<text:s/></text:span><text:span text:style-name="T115">объединяет детей в специализированные классы из числа наиболее подготовленных к освоению программ повышенного уровня, проявивших интерес к углубленному изучению отдельных дисциплин:</text:span></text:p>
      <text:list text:style-name="L24">
        <text:list-item>
          <text:p text:style-name="P24"><text:span text:style-name="T115">пред профильные группы (9 класс)</text:span></text:p>
        </text:list-item>
        <text:list-item>
          <text:p text:style-name="P24"><text:span text:style-name="T115">профильные классы (10–11 классы).</text:span></text:p>
        </text:list-item>
      </text:list>
      <text:p text:style-name="P25"><text:span text:style-name="T115">Учебно-воспитательный процесс в таких классах осуществляют преподаватели из числа наиболее квалифицированных педагогических работников.</text:span></text:p>
      <text:p text:style-name="P26"><text:span text:style-name="T116"><text:s text:c="5"/>2.2.6.<text:s/></text:span><text:span text:style-name="T117">оказывает платные дополнительные образовательные услуги за счет внебюджетных средств (спонсорского вклада, пожертвований сторонних организаций или частных лиц, платы за обучение), которые не могут быть оказаны взамен и в рамках основной образовательной деятельности, финансируемой из бюджета.</text:span></text:p>
      <text:p text:style-name="P27"><text:span text:style-name="T117">Перечень дополнительных платных услуг, которые могут быть предоставлены Школой на договорной основе, приводится в Положении об оказании платных образовательных услуг.</text:span></text:p>
      <text:p text:style-name="P28"><text:span text:style-name="T118"><text:s text:c="5"/>2.2.7.<text:s/></text:span><text:span text:style-name="T119">вводит индивидуальные образовательные программы и разрабатывает индивидуальный учебный план;</text:span></text:p>
      <text:p text:style-name="P28"><text:span text:style-name="T120"><text:s text:c="5"/>2.2.8.<text:s/></text:span><text:span text:style-name="T121">обеспечивает медицинское обслуживание обучающихся совместно с учреждениями здравоохранения, в зоне обслуживания которых находится Школа и наряду с администрацией Школы несет ответственность за здоровье и физическое воспитание детей, проведение лечебно-профилактических мероприятий, требования правил пожарной безопасности, соблюдение санитарно-гигиенического режима и качества питания обучающихся;</text:span></text:p>
      <text:p text:style-name="P28"><text:span text:style-name="T122"><text:s text:c="5"/>2.2.9.<text:s/></text:span><text:span text:style-name="T123">Школа вправе осуществлять иную приносящую доход деятельность, предусмотренную Законом<text:s/></text:span><text:span text:style-name="T124">«</text:span><text:span text:style-name="T125">Об образовании</text:span><text:span text:style-name="T126">»,<text:s/></text:span><text:span text:style-name="T127">настоящим уставом. Доходы от такой деятельности, платных услуг и приобретенное имущество за счет этих доходов имущество поступает в самостоятельное распоряжение Школы.</text:span></text:p>
      <text:p text:style-name="P28"><text:span text:style-name="T128"><text:s text:c="5"/>2.2.10.<text:s/></text:span><text:span text:style-name="T129">обеспечивает оснащение образовательного процесса, привлекает дополнительные источники финансирования.</text:span></text:p>
      <text:p text:style-name="P28"><text:span text:style-name="T130"/></text:p>
      <text:p text:style-name="P29"><text:span text:style-name="T131">3.</text:span><text:span text:style-name="T132">Основные характеристики организации образовательного процесса</text:span></text:p>
      <text:p text:style-name="P30"><text:span text:style-name="T133"/></text:p>
      <text:list text:style-name="L31">
        <text:list-item>
          <text:p text:style-name="P31"><text:span text:style-name="T134">Организация образовательного процесса осуществляется Школой самостоятельно в соответствии с принципами государственной политики в области образования.</text:span></text:p>
        </text:list-item>
        <text:list-item>
          <text:p text:style-name="P31"><text:span text:style-name="T134">Обучение и воспитание в Школе ведется на русском языке.</text:span></text:p>
        </text:list-item>
        <text:list-item>
          <text:p text:style-name="P31"><text:span text:style-name="T134">Прием обучающихся в Школу осуществляется в следующем порядке:</text:span></text:p>
        </text:list-item>
      </text:list>
      <text:p text:style-name="P32"><text:span text:style-name="T135">3.3.1.<text:s/></text:span><text:span text:style-name="T136">В 1-е классы принимаются дети 8-го или 7-го года жизни по усмотрению родителей. Прием в образовательное учреждение детей 7-го года жизни осуществляется при достижении ими к 1 сентября учебного года возраста не менее 6 лет 6 месяцев.</text:span></text:p>
      <text:p text:style-name="P32"><text:span text:style-name="T136">По заявлению родителей (законных представителей) Учредитель вправе разрешить прием<text:s text:c="2"/>детей в Школу в более раннем возрасте.</text:span></text:p>
      <text:p text:style-name="P32"><text:span text:style-name="T136">Для зачисления, обучающегося в первый класс школы родители (законные представители) предоставляют следующие документы:</text:span></text:p>
      <text:p text:style-name="P32"><text:span text:style-name="T137">-<text:s/></text:span><text:span text:style-name="T138">копия свидетельства о рождении ребенка (заверяется директором Школы);</text:span></text:p>
      <text:p text:style-name="P32"><text:span text:style-name="T139">-<text:s/></text:span><text:span text:style-name="T140">медицинская карта ребенка, в котором имеется медицинское заключение о возможности обучения в массовой школе;</text:span></text:p>
      <text:p text:style-name="P32"><text:span text:style-name="T140">Прием обучающегося во 2-9 класс производится:</text:span></text:p>
      <text:p text:style-name="P32"><text:span text:style-name="T141">-<text:s/></text:span><text:span text:style-name="T142">на основании заявления родителей (законных представителей);</text:span></text:p>
      <text:p text:style-name="P32"><text:span text:style-name="T143">-<text:s/></text:span><text:span text:style-name="T144">на основании личного дела;</text:span></text:p>
      <text:p text:style-name="P32"><text:span text:style-name="T145">-<text:s/></text:span><text:span text:style-name="T146">на основании медицинской карты</text:span></text:p>
      <text:list text:style-name="L33">
        <text:list-item>
          <text:p text:style-name="P33"><text:span text:style-name="T146">Прием обучающихся на вторую ступень обучения (5 классы) осуществляется по заявлению родителей (законных представителей).<text:s text:c="2"/>Профиль обучения в 9 классе избирается родителями (законными представителями) совместно с обучающимся,<text:s text:c="2"/>с учетом рекомендаций психолога Школы,<text:s text:c="2"/>по итогам собеседования или тестирования.</text:span></text:p>
        </text:list-item>
        <text:list-item>
          <text:p text:style-name="P33"><text:span text:style-name="T146">Прием обучающихся на третью ступень обучения (10 классы) осуществляется по заявлению родителей (законных представителей) с учетом итогов экзаменационных испытаний за курс основной школы по выбранному профилю обучения.</text:span></text:p>
        </text:list-item>
        <text:list-item>
          <text:p text:style-name="P33"><text:span text:style-name="T147">При приеме гражданина в Школу его родители (законные представители) и он сам (при приеме на 2 и 3 ступени обучения) должны быть ознакомлены с Уставом Школы, лицензией на право ведения образовательной деятельности, со свидетельством о государственной аккредитации, основными образовательными программами, реализующимися в Школе и другими документами, регламентирующими организацию образовательного процесса.</text:span></text:p>
        </text:list-item>
      </text:list>
      <text:p text:style-name="P34"><text:span text:style-name="T148"><text:s text:c="9"/>3.4.<text:s/></text:span><text:span text:style-name="T149">Перевод обучающихся из одного класса в другой, с одного профиля обучения на другой,<text:s text:c="2"/>осуществляется на основании заявления родителей (законных представителей) при наличии свободных мест в классе и только в интересах обучающегося.</text:span></text:p>
      <text:p text:style-name="P35"><text:span text:style-name="T149">Перевод обучающегося из другого общеобразовательного учреждения осуществляется на основании заявления родителей (законных представителей) только при наличии свободных мест. Свободными являются места в классах, имеющих наполняемость менее 25 человек. При выборе профиля обучения учитывается уровень прохождения программ по прежнему месту обучения.</text:span></text:p>
      <text:p text:style-name="P35"><text:span text:style-name="T150">3.5.</text:span><text:span text:style-name="T151">Содержание образования в Школе определяется<text:s text:c="2"/>образовательными программами, утверждаемыми и реализуемыми Школой самостоятельно. Основная образовательная программа разрабатывается на основе соответствующих примерных основных образовательных программ и должна обеспечивать достижение обучающимися (воспитанниками) результатов освоения основных образовательных программ, установленных соответствующими федеральными государственными образовательными стандартами.</text:span></text:p>
      <text:p text:style-name="P35"><text:span text:style-name="T151">Исходя из запросов обучающихся и их родителей (законных представителей), при наличии соответствующих условий в Школе может быть введено обучение по различным профилям и направлениям. При этом Школа реализует образовательные программы, обеспечивающие изучение учебных предметов на базовом или профильном уровнях, а также дополнительную (углубленную) подготовку обучающихся по одному или нескольким предметам.</text:span></text:p>
      <text:p text:style-name="P36"><text:span text:style-name="T152">Основные образовательные программы начального общего, основного общего и среднего (полного) общего образования обеспечивают реализацию федерального государственного образовательного стандарта с учетом образовательных потребностей и запросов обучающихся и включают в себя учебный план, рабочие программы учебных курсов, предметов, дисциплин (модулей) и другие материалы, обеспечивающие духовно-нравственное развитие, воспитание и качество подготовки обучающихся. Дополнительные общеобразовательные программы включают в себя рабочие программы учебных курсов, предметов, дисциплин (модулей).</text:span></text:p>
      <text:p text:style-name="P37"><text:span text:style-name="T153">3.6.<text:s/></text:span><text:span text:style-name="T154">Организация образовательного процесса в Школе осуществляется в соответствии с программами и расписаниями занятий.</text:span></text:p>
      <text:p text:style-name="P38"><text:span text:style-name="T154">Годовой<text:s text:c="2"/>план работы<text:s text:c="2"/>принимается педагогическим советом, утверждается приказом директора Школы.</text:span></text:p>
      <text:p text:style-name="P39"><text:span text:style-name="T155"><text:s text:c="3"/>3.7</text:span><text:span text:style-name="T156">.</text:span><text:span text:style-name="T157"><text:s/></text:span><text:span text:style-name="T158">Образовательные программы реализуются в общеобразовательных учреждениях начального общего, основного общего, среднего (полного) общего образования, в том числе в специальных (коррекционных) образовательных классах для обучающихся, воспитанников с ограниченными возможностями здоровья, в общеобразовательных учреждениях для детей-сирот и детей, оставшихся без попечения родителей (законных представителей).</text:span></text:p>
      <text:p text:style-name="P40"><text:span text:style-name="T159">Общее образование включает в себя три ступени, соответствующие уровням образовательных программ, со следующими сроками обучения:</text:span></text:p>
      <text:list text:style-name="L41">
        <text:list-item>
          <text:p text:style-name="P41"><text:span text:style-name="T159">начальное общее <text:tab/>— 1–4 классы</text:span><text:span text:style-name="T160"> — 4<text:s/></text:span><text:span text:style-name="T161">года обучения</text:span></text:p>
        </text:list-item>
        <text:list-item>
          <text:p text:style-name="P41"><text:span text:style-name="T161">основное общее <text:tab/>— 5–9 классы</text:span><text:span text:style-name="T162"> — 5<text:s/></text:span><text:span text:style-name="T163">лет обучения</text:span></text:p>
        </text:list-item>
        <text:list-item>
          <text:p text:style-name="P41"><text:span text:style-name="T163">начальное общее для классов коррекции VII, VIII вида — 5 лет обучения</text:span></text:p>
        </text:list-item>
        <text:list-item>
          <text:p text:style-name="P41"><text:span text:style-name="T163">основное общее для классов коррекции<text:s text:c="2"/>VII, VIII вида— 5–9 классы</text:span><text:span text:style-name="T164"> — 5<text:s/></text:span><text:span text:style-name="T165">лет обучения</text:span></text:p>
        </text:list-item>
        <text:list-item>
          <text:p text:style-name="P41"><text:span text:style-name="T165">среднее (полное) общее —<text:tab/>10–11 классы</text:span><text:span text:style-name="T166"> — 2<text:s/></text:span><text:span text:style-name="T167">года обучения</text:span></text:p>
        </text:list-item>
        <text:list-item>
          <text:p text:style-name="P42"><text:span text:style-name="T168"><text:s text:c="6"/></text:span><text:span text:style-name="T169">Общее образование является обязательным. Требование обязательности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s text:c="2"/></text:span></text:p>
        </text:list-item>
        <text:list-item>
          <text:p text:style-name="P42"><text:span text:style-name="T170"><text:s text:c="5"/></text:span><text:span text:style-name="T171">По согласию родителей (законных представителей), комиссии по делам несовершеннолетних и защите их прав и Управления образования обучающийся, достигший возраста пятнадцати лет, может оставить Школу до получения общего образования.</text:span></text:p>
        </text:list-item>
        <text:list-item>
          <text:p text:style-name="P42"><text:span text:style-name="T172">Количество классов и групп продленного дня в Школе определяется ежегодно потребностью населения, зависит от санитарных норм и условий для проведения образовательного процесса. Наполняемость классов и групп продленного дня устанавливается в количестве не более 25 обучающихся.</text:span></text:p>
        </text:list-item>
      </text:list>
      <text:p text:style-name="P43"><text:span text:style-name="T173">При проведении занятий по иностранному языку и трудовому обучению на второй и<text:s/></text:span><text:span text:style-name="T174">третьей ступенях общего образования, физической культуре на третьей ступени<text:s/></text:span><text:span text:style-name="T175">общего образования, по информатике и вычислительной технике, физики и химии (во<text:s/></text:span><text:span text:style-name="T176">время практических занятий) допускается деление класса на две группы, если наполняемость класса составляет не менее 20 человек.</text:span></text:p>
      <text:p text:style-name="P43"><text:span text:style-name="T177">3.11.<text:s/></text:span><text:span text:style-name="T178">Учебный год в Школе, как правило, начинается 1 сентября.</text:span></text:p>
      <text:p text:style-name="P43"><text:span text:style-name="T178">Продолжительность учебного года на первой, второй и третьей ступенях общего образования составляет не менее 34 недель без учета государственной (итоговой аттестации), в первом классе - 33 недели.</text:span></text:p>
      <text:p text:style-name="P43"><text:span text:style-name="T178">Продолжительность каникул в течение учебного года составляет не менее 30 календарных дней, летом - не менее 8 недель. Для обучающихся в первом классе устанавливаются в течение года дополнительные недельные каникулы.</text:span></text:p>
      <text:p text:style-name="P43"><text:span text:style-name="T178">Годовой календарный учебный график разрабатывается и утверждается общеобразовательным учреждением по согласованию с<text:s text:c="2"/>органом, осуществляющим управление в сфере образования.</text:span></text:p>
      <text:p text:style-name="P43"><text:span text:style-name="T178">Школа работает по графику шестидневной рабочей недели с одним выходным днем, в две смены, при этом учебные занятия в 1 классе проводятся в режиме 5-дневной учебной недели и лишь в первую смену. Продолжительность урока в 1 классе –<text:s text:c="2"/>не более 35 минут в первом полугодии учебного года, а во втором полугодии не более 45 минут во всех остальных классах –<text:s text:c="2"/>не более 45 минут. В 1 классе в середине учебного дня организуется динамическая пауза продолжительностью не менее 40 минут. В оздоровительных целях и для облегчения процесса адаптации детей к требованиям общеобразовательного учреждения в 1-х классах применяется ступенчатый метод постепенного наращивания учебной нагрузки: в сентябре, октябре - 3 урока по 35 минут каждый; со второй четверти - 4 урока по 35 минут каждый.</text:span></text:p>
      <text:p text:style-name="P43"><text:span text:style-name="T178">Расписания занятий (учебной и вне учебной деятельности) составляются на основе рекомендаций, согласованных с органами здравоохранения, при этом предусматривается перерыв достаточной продолжительности для питания обучающихся.</text:span></text:p>
      <text:p text:style-name="P43"><text:span text:style-name="T179">3.12.<text:s/></text:span><text:span text:style-name="T180">В Школе применяется 5-бальная система оценок. Для обучающихся первых классов бальная оценка не применяется.</text:span></text:p>
      <text:p text:style-name="P44"><text:span text:style-name="T181">Обучающиеся 1 ступени обучения получают годовые оценки по всем предметам по окончании учебных занятий на основании фактического уровня знаний, умений, навыков. Оценки по поведению не выставляются.</text:span></text:p>
      <text:p text:style-name="P45"><text:span text:style-name="T182">Обучающимся 2 ступени оценки выставляются по итогам каждой четверти, годовая (итоговая) оценка выставляется с учетом четвертных оценок. Для обучающихся 9 классов итоговая аттестация за курс общей школы обязательна.</text:span></text:p>
      <text:p text:style-name="P45"><text:span text:style-name="T182">Обучающимся 3 ступени оценки выставляются по полугодиям (семестрам) по итогам сессий. Итоговая аттестация за курс средней (полной) школы обязательна.</text:span></text:p>
      <text:p text:style-name="P45"><text:span text:style-name="T182">Итоговые отметки, за исключением случаев, предусмотренных законодательством РФ определяется как среднее арифметическое годовых отметок выпускника за Х, ХI (ХII) классы и выставляются в аттестат целыми числами в соответствии с правилами математического округления.</text:span></text:p>
      <text:p text:style-name="P45"><text:span text:style-name="T182">Обучающийся и (или) его родители (законные представители) не согласные с итоговой оценкой по предмету имеют право подать заявление директору Школы с целью пересдачи указанного предмета комиссии. Комиссия создается приказом директора, в состав которой входят независимые преподаватели-предметники. Оценка комиссии считается окончательной. Оценки по экзаменам комиссией не пересматриваются. Порядок деятельности комиссии регламентируется Положением о ней.</text:span></text:p>
      <text:p text:style-name="P46"><text:span text:style-name="T183"><text:s text:c="11"/>3.13.<text:s/></text:span><text:span text:style-name="T184">С учетом потребностей и возможностей личности образовательные программы осваиваются в очной форме (в общеобразовательном учреждении); в форме семейного образования, самообразования, экстерната.<text:s/></text:span><text:span text:style-name="T185">Допускается сочетание<text:s text:c="2"/>различных форм получения образования. Школа создает условия для получения образования в различных формах для детей с ограниченными возможностями здоровья, в том числе по специальным (коррекционным) программам.</text:span></text:p>
      <text:p text:style-name="P47"><text:span text:style-name="T186">Школа при всех формах получения образования вправе использовать дистанционные образовательные технологии в порядке, установленном федеральным (центральным) государственным органом управления образованием.</text:span></text:p>
      <text:p text:style-name="P47"><text:span text:style-name="T187">3.14.</text:span><text:span text:style-name="T188">Промежуточная аттестация для обучающихся на 2 ступени ежегодно определяется приказом директора Школы на основании рекомендаций педагогического совета и доводится до обучающихся и их родителей (законных представителей) не позднее 3-й четверти. Для обучающихся на 3 ступени вводится сессионная система промежуточной аттестации, порядок которой определяется Положением о сессии, утвержденной Советом Школы.</text:span></text:p>
      <text:p text:style-name="P47"><text:span text:style-name="T189">3.15.<text:s/></text:span><text:span text:style-name="T190">Освоение образовательных программ основного общего и среднего (полного) общего образования завершается обязательной итоговой аттестацией выпускников.</text:span></text:p>
      <text:p text:style-name="P47"><text:span text:style-name="T190">Государственная (итоговая) аттестация обучающихся, освоивших образовательные программы среднего (полного) общего образования, проводится в форме Единого государственного экзамена, порядок проведения которого установлен законодательством РФ</text:span><text:span text:style-name="T191">.</text:span></text:p>
      <text:p text:style-name="P47"><text:span text:style-name="T192">Результаты Единого государственного экзамена признаются Школой как результаты государственной (итоговой) аттестации.</text:span></text:p>
      <text:p text:style-name="P47"><text:span text:style-name="T192">Лицам, сдавшим Единый государственный экзамен, выдается свидетельство о результатах Единого государственного экзамена. Срок действия такого свидетельства истекает 31 декабря года, следующего за годом его получения.</text:span></text:p>
      <text:p text:style-name="P47"><text:span text:style-name="T192">Выпускники Школы, достигшие особых успехов при освоении образовательной программы среднего (полного) общего образования, награждаются золотой или серебряной медалью.</text:span></text:p>
      <text:p text:style-name="P47"><text:span text:style-name="T192">Лицам, не завершившим основное общее, среднее (полное) общее образование, Школой выдаются справки установленного образца.</text:span></text:p>
      <text:p text:style-name="P47"><text:span text:style-name="T193">3.16.<text:s/></text:span><text:span text:style-name="T194">Школа вправе выдавать документы о полученном дополнительном образовании. Форма данного документа определяется Школой самостоятельно и заверяется печатью.</text:span></text:p>
      <text:p text:style-name="P47"><text:span text:style-name="T195">3.17.</text:span><text:span text:style-name="T196"><text:s/></text:span><text:span text:style-name="T197">Обучающиеся, освоившие в полном объеме общеобразовательную программу учебного года, переводятся в следующий класс.</text:span></text:p>
      <text:p text:style-name="P47"><text:span text:style-name="T197">В следующий класс могут быть условно переведены обучающиеся, имеющие по итогам учебного года оценку 2 (неудовлетворительно) по одному предмету.</text:span></text:p>
      <text:p text:style-name="P48"><text:span text:style-name="T198">Обучающиеся обязаны ликвидировать академическую задолженность в течение следующего учебного года, Школа обязана создать условия обучающимся для ликвидации этой задолженности и обеспечить контроль за своевременностью ее ликвидации.</text:span></text:p>
      <text:p text:style-name="P49"><text:span text:style-name="T199">Перевод обучающегося производится по решению педагогического совета Школы</text:span><text:span text:style-name="T200"><text:s/></text:span><text:span text:style-name="T201">в соответствии с действующим законодательством в сфере образования</text:span><text:span text:style-name="T202">.</text:span></text:p>
      <text:p text:style-name="P49"><text:span text:style-name="T203">Обучающиеся, не освоившие общеобразовательную программу предыдущего уровня, не допускаются к обучению на следующей ступени общего образования</text:span></text:p>
      <text:p text:style-name="P49"><text:span text:style-name="T204">3.18.<text:s/></text:span><text:span text:style-name="T205">По решению педагогического совета Школы за совершенные неоднократно грубые нарушения Устава Школы допускается исключение из Школы обучающегося, достигшего возраста пятнадцати лет.</text:span></text:p>
      <text:p text:style-name="P49"><text:span text:style-name="T205">Исключение обучающегося из Школы применяется, если меры воспитательного характера не дали результата и дальнейшее пребывание обучающегося в Школе оказывает отрицательное влияние на других обучающихся, нарушает их права и права работников Школы, а также нормальное функционирование Школы.</text:span></text:p>
      <text:p text:style-name="P49"><text:span text:style-name="T205">Решение об исключении обучающегося, не получившего общего образования, принимается с учетом мнения его родителей (законных представителей) и с согласия комиссии по делам несовершеннолетних и защите их прав. Решение об исключ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span></text:p>
      <text:p text:style-name="P50"><text:span text:style-name="T206">Решение педагогического совета Школы об исключении обучающегося оформляется приказом директора Школы</text:span></text:p>
      <text:p text:style-name="P51"><text:span text:style-name="T207">Об исключении обучающегося Школа незамедлительно информирует его родителей (законных представителей) и органы местного самоуправления.</text:span></text:p>
      <text:p text:style-name="P51"><text:span text:style-name="T207">Дисциплина в Школе поддерживается на основе уважения человеческого достоинства всех участников образовательного процесса. Применение методов физического и психического насилия по отношению к обучающимся не допустимо.</text:span></text:p>
      <text:list text:style-name="L52">
        <text:list-item>
          <text:p text:style-name="P52"><text:span text:style-name="T207">Обучающимся на 2 и 3 ступенях и успешно осваивающим образовательные программы, могут быть установлены стипендии Школы. Порядок представления к стипендии и ее выплаты определяются Положение, утвержденным Советом Школы.</text:span></text:p>
        </text:list-item>
        <text:list-item>
          <text:p text:style-name="P52"><text:span text:style-name="T208"><text:s/></text:span><text:span text:style-name="T209">Школа может оказывать платные дополнительные образовательные услуги, не предусмотренные федеральными государственными образовательными стандартами и соответствующими образовательными программами, на договорной основе в соответствии с законодательством и Правилами оказания платных образовательных услуг, утвержденными постановлениями Правительства Российской Федерации,<text:s/></text:span><text:span text:style-name="T210">Республики Адыгея. К платным дополнительным образовательным услугам относятся:</text:span></text:p>
        </text:list-item>
      </text:list>
      <text:p text:style-name="P53"><text:span text:style-name="T211">-<text:s/></text:span><text:span text:style-name="T212">обучение по дополнительным образовательным программам, курсам или циклам дисциплин, не предусмотренными соответствующими образовательными программами;</text:span></text:p>
      <text:p text:style-name="P53"><text:span text:style-name="T213">-<text:s/></text:span><text:span text:style-name="T214">работа кружков, секций;</text:span></text:p>
      <text:p text:style-name="P53"><text:span text:style-name="T215">-<text:s/></text:span><text:span text:style-name="T216">дополнительное обучение в компьютерном классе;</text:span></text:p>
      <text:p text:style-name="P53"><text:span text:style-name="T217">-<text:s/></text:span><text:span text:style-name="T218">репетиторство с обучающимися других общеобразовательных учреждений.</text:span></text:p>
      <text:list text:style-name="L54">
        <text:list-item>
          <text:p text:style-name="P54"><text:span text:style-name="T219">Порядок и условия предоставления платных дополнительных образовательных услуг регламентируется Положением, утвержденным Советом Школы, размер оплаты и режим предоставления услуг ежегодно определяется приказом директора Школы. Доход от указанной деятельности используется<text:s text:c="2"/>Школой в соответствии с уставными целями.</text:span></text:p>
        </text:list-item>
        <text:list-item>
          <text:p text:style-name="P54"><text:span text:style-name="T220">В случае прекращения деятельности Школы, а также в случае аннулирования лицензии Учредитель обеспечивает перевод обучающихся с согласия родителей (законных представителей) в другие общеобразовательные учреждения соответствующего типа.</text:span></text:p>
        </text:list-item>
      </text:list>
      <text:p text:style-name="P55"><text:span text:style-name="T220">Порядок и условия осуществления указанного в настоящем пункте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56"><text:span text:style-name="T221"/></text:p>
      <text:p text:style-name="P57"><text:span text:style-name="T222">4.<text:s/></text:span><text:span text:style-name="T223">Права и обязанности участников образовательного процесса</text:span></text:p>
      <text:p text:style-name="P58"><text:span text:style-name="T224"><text:s text:c="10"/>4.1.<text:s/></text:span><text:span text:style-name="T225">К участникам образовательного процесса относятся педагогические работники Школы, обучающиеся, родители (законные представители).</text:span></text:p>
      <text:p text:style-name="P58"><text:span text:style-name="T226"><text:s text:c="10"/>4.2.<text:s/></text:span><text:span text:style-name="T227">Все участники образовательного процесса пользуются равными правами в пределах действующего законодательства и настоящего Устава.</text:span></text:p>
      <text:p text:style-name="P58"><text:span text:style-name="T228"><text:s text:c="10"/>4.3.<text:s/></text:span><text:span text:style-name="T229">Школа несёт ответственность в установленном законодательством РФ</text:span><text:span text:style-name="T230"><text:s/></text:span><text:span text:style-name="T231">порядке за:</text:span></text:p>
      <text:list text:style-name="L59">
        <text:list-item>
          <text:p text:style-name="P59"><text:span text:style-name="T231">реализацию образовательных программ в соответствии с учебным планом и графиком учебного процесса, качество образования своих выпускников, соответствие образования федеральным государственным стандартам;</text:span></text:p>
        </text:list-item>
        <text:list-item>
          <text:p text:style-name="P59"><text:span text:style-name="T231">жизнь и здоровье обучающихся и работников Школы во время образовательного процесса;</text:span></text:p>
        </text:list-item>
        <text:list-item>
          <text:p text:style-name="P59"><text:span text:style-name="T231">нарушение прав и свобод обучающихся и работников в<text:s text:c="2"/>Школе;</text:span></text:p>
        </text:list-item>
        <text:list-item>
          <text:p text:style-name="P59"><text:span text:style-name="T231">получение обучающимися общего образования.</text:span></text:p>
        </text:list-item>
      </text:list>
      <text:p text:style-name="P60"><text:span text:style-name="T232">4.4.<text:s/></text:span><text:span text:style-name="T233">Обучающиеся Школы имеют право:</text:span></text:p>
      <text:list text:style-name="L61">
        <text:list-item>
          <text:p text:style-name="P61"><text:span text:style-name="T233">на получение бесплатного образования в соответствии с федеральными государственными образовательными стандартами если образование данного уровня получают впервые;</text:span></text:p>
        </text:list-item>
        <text:list-item>
          <text:p text:style-name="P61"><text:span text:style-name="T233">на выбор общеобразовательного учреждения, форм получения образования, перевод в другой класс или другое общеобразовательное учреждение;</text:span></text:p>
        </text:list-item>
        <text:list-item>
          <text:p text:style-name="P61"><text:span text:style-name="T233">на знакомство с настоящим Уставом Школы и другими локальными актами, регламентирующими общеобразовательную<text:s text:c="2"/>деятельность Школы;</text:span></text:p>
        </text:list-item>
        <text:list-item>
          <text:p text:style-name="P61"><text:span text:style-name="T233">на обучение по индивидуальным учебным планам или ускоренный курс обучения;</text:span></text:p>
        </text:list-item>
        <text:list-item>
          <text:p text:style-name="P61"><text:span text:style-name="T233">на выбор профиля обучения в Школе;</text:span></text:p>
        </text:list-item>
        <text:list-item>
          <text:p text:style-name="P61"><text:span text:style-name="T233">на бесплатное пользование библиотечным фондом, иной материально-технической базой Школы для использования в образовательном процессе;</text:span></text:p>
        </text:list-item>
        <text:list-item>
          <text:p text:style-name="P61"><text:span text:style-name="T233">на получение дополнительных (в том числе платных) образовательных услуг;</text:span></text:p>
        </text:list-item>
        <text:list-item>
          <text:p text:style-name="P61"><text:span text:style-name="T233">на участие в управление Школой, классом;</text:span></text:p>
        </text:list-item>
        <text:list-item>
          <text:p text:style-name="P61"><text:span text:style-name="T233">на уважение человеческого достоинства, свободу совести и информации, свободное выражение своих взглядов и убеждений;</text:span></text:p>
        </text:list-item>
        <text:list-item>
          <text:p text:style-name="P61"><text:span text:style-name="T233">на свободное посещение мероприятий, не предусмотренных учебным планом;</text:span></text:p>
        </text:list-item>
        <text:list-item>
          <text:p text:style-name="P61"><text:span text:style-name="T233">на добровольное привлечение к труду, не предусмотренному образовательной программой</text:span><text:span text:style-name="T234"><text:s/></text:span><text:span text:style-name="T235">только с согласия родителей (законных представителей);</text:span></text:p>
        </text:list-item>
        <text:list-item>
          <text:p text:style-name="P61"><text:span text:style-name="T235">на защиту своих прав<text:s text:c="2"/>в соответствии с законодательством РФ;</text:span></text:p>
        </text:list-item>
        <text:list-item>
          <text:p text:style-name="P61"><text:span text:style-name="T235">на добровольное вступление в любые общественные организации;</text:span></text:p>
        </text:list-item>
        <text:list-item>
          <text:p text:style-name="P61"><text:span text:style-name="T235">на защиту от применения методов физического и психического насилия;</text:span></text:p>
        </text:list-item>
        <text:list-item>
          <text:p text:style-name="P61"><text:span text:style-name="T235">на условия обучения, гарантирующие охрану и укрепление здоровья;</text:span></text:p>
        </text:list-item>
        <text:list-item>
          <text:p text:style-name="P61"><text:span text:style-name="T235">на своевременное уведомление о сроках и объеме письменных контрольных работ, зачетов, смотров знаний; на выполнение не более одной контрольной работы в день и двух - в неделю;</text:span></text:p>
        </text:list-item>
        <text:list-item>
          <text:p text:style-name="P61"><text:span text:style-name="T235">на сдачу экзамена в случае несогласия с годовой оценкой по соответствующему предмету комиссии, создаваемой в Школе;</text:span></text:p>
        </text:list-item>
        <text:list-item>
          <text:p text:style-name="P62"><text:span text:style-name="T235">на моральное и материальное поощрение в соответствии с положением.</text:span></text:p>
        </text:list-item>
      </text:list>
      <text:p text:style-name="P63"><text:span text:style-name="T236">4.5.<text:s/></text:span><text:span text:style-name="T237">Обучающиеся Школы обязаны</text:span><text:span text:style-name="T238">:</text:span></text:p>
      <text:list text:style-name="L64">
        <text:list-item>
          <text:p text:style-name="P64"><text:span text:style-name="T239">выполнять настоящий Устав, Правила для обучающихся, решения органов самоуправления и приказы директора;</text:span></text:p>
        </text:list-item>
        <text:list-item>
          <text:p text:style-name="P64"><text:span text:style-name="T239">уважать права, честь и достоинство других обучающихся, работников Школы, не допускать ущемление их интересов, помогать младшим;</text:span></text:p>
        </text:list-item>
        <text:list-item>
          <text:p text:style-name="P64"><text:span text:style-name="T239">быть дисциплинированным, соблюдать общественный порядок в Школе и вне ее, выполнять требования дежурных по Школе;</text:span></text:p>
        </text:list-item>
        <text:list-item>
          <text:p text:style-name="P64"><text:span text:style-name="T239">сознательно относиться к учебе, своевременно являться на уроки и другие занятия, соблюдать порядок на рабочем месте;</text:span></text:p>
        </text:list-item>
        <text:list-item>
          <text:p text:style-name="P64"><text:span text:style-name="T239">беречь имущество Школы, бережно относиться к результатам труда других людей, зеленым насаждениям;</text:span></text:p>
        </text:list-item>
        <text:list-item>
          <text:p text:style-name="P64"><text:span text:style-name="T239">экономно расходовать электроэнергию, воду, сырье и другие материалы;</text:span></text:p>
        </text:list-item>
        <text:list-item>
          <text:p text:style-name="P64"><text:span text:style-name="T239">соблюдать деловой стиль одежды.</text:span></text:p>
        </text:list-item>
      </text:list>
      <text:p text:style-name="P65"><text:span text:style-name="T240">4.6.<text:s/></text:span><text:span text:style-name="T241">Обучающимся Школы запрещается:</text:span></text:p>
      <text:p text:style-name="P66"><text:span text:style-name="T242">—<text:s/></text:span><text:span text:style-name="T243">приносить, передавать или использовать оружие, спиртные напитки, табачные изделия, токсические и наркотические вещества;</text:span></text:p>
      <text:p text:style-name="P66"><text:span text:style-name="T244">—<text:s/></text:span><text:span text:style-name="T245">использовать любые средства и вещества, могущие привести к взрывам и пожарам;</text:span></text:p>
      <text:p text:style-name="P66"><text:span text:style-name="T246">—<text:s/></text:span><text:span text:style-name="T247">нарушать общественный порядок в Школе;</text:span></text:p>
      <text:p text:style-name="P66"><text:span text:style-name="T248">---<text:s/></text:span><text:span text:style-name="T249">применять физическую силу для выяснения отношений, запугивание и вымогательства;</text:span></text:p>
      <text:p text:style-name="P66"><text:span text:style-name="T250">---<text:s/></text:span><text:span text:style-name="T251">без уважительной причины пропускать занятия;</text:span></text:p>
      <text:p text:style-name="P66"><text:span text:style-name="T252">—<text:s/></text:span><text:span text:style-name="T253">производить любые иные действия, влекущие за собой опасные последствия для окружающих и самого обучающегося.</text:span></text:p>
      <text:p text:style-name="P66"><text:span text:style-name="T254">4.7.<text:s/></text:span><text:span text:style-name="T255">Педагогические работники Школы имеют право:</text:span></text:p>
      <text:list text:style-name="L67">
        <text:list-item>
          <text:p text:style-name="P67"><text:span text:style-name="T255">на свободу профессиональной деятельности</text:span></text:p>
        </text:list-item>
        <text:list-item>
          <text:p text:style-name="P67"><text:span text:style-name="T255">на участие в управлении Школой;</text:span></text:p>
        </text:list-item>
        <text:list-item>
          <text:p text:style-name="P67"><text:span text:style-name="T255">на защиту своей профессиональной чести и достоинства;</text:span></text:p>
        </text:list-item>
        <text:list-item>
          <text:p text:style-name="P67"><text:span text:style-name="T255">на выбор и использование методик обучения и воспитания, учебных пособий и материалов, учебников в соответствии с образовательной программой, утвержденной Школой; выбор учебников и учебных пособий, используемых в образовательном процессе в Школе, осуществляется в соответствии со списком учебников и учебных пособий, определенным Школой</text:span></text:p>
        </text:list-item>
        <text:list-item>
          <text:p text:style-name="P67"><text:span text:style-name="T255">на выбор и использование методов оценки знаний обучающихся</text:span></text:p>
        </text:list-item>
        <text:list-item>
          <text:p text:style-name="P67"><text:span text:style-name="T255">на повышение своей квалификации не реже, чем один раз в 5 лет;</text:span></text:p>
        </text:list-item>
        <text:list-item>
          <text:p text:style-name="P67"><text:span text:style-name="T255">на аттестацию на добровольной основе на любую квалификационную категорию;</text:span></text:p>
        </text:list-item>
        <text:list-item>
          <text:p text:style-name="P67"><text:span text:style-name="T255">на пользование мерами социальной поддержки, установленными действующим законодательством;</text:span></text:p>
        </text:list-item>
        <text:list-item>
          <text:p text:style-name="P67"><text:span text:style-name="T255">на проведение дисциплинарного расследования в соответствии с действующим законодательством;</text:span></text:p>
        </text:list-item>
        <text:list-item>
          <text:p text:style-name="P67"><text:span text:style-name="T255">на длительный отпуск сроком до 1 года не реже чем через каждые 10 лет непрерывной преподавательской работы, порядок и условия которого определяются положением Школы;</text:span></text:p>
        </text:list-item>
        <text:list-item>
          <text:p text:style-name="P67"><text:span text:style-name="T255">на моральное и материальное стимулирование в соответствии с Положением Школы;</text:span></text:p>
        </text:list-item>
        <text:list-item>
          <text:p text:style-name="P67"><text:span text:style-name="T255">на хорошо оборудованное рабочее место, благоприятные условия труда и отдыха, рациональный режим работы;</text:span></text:p>
        </text:list-item>
        <text:list-item>
          <text:p text:style-name="P67"><text:span text:style-name="T255">на учебную нагрузку в пределах имеющихся учебных часов по предмету и в соответствии с условиями трудового договора.</text:span></text:p>
        </text:list-item>
      </text:list>
      <text:p text:style-name="P68"><text:span text:style-name="T256">4.8.<text:s/></text:span><text:span text:style-name="T257">Педагогические работники Школы обязаны:</text:span></text:p>
      <text:list text:style-name="L69">
        <text:list-item>
          <text:p text:style-name="P69"><text:span text:style-name="T257">выполнять устав Школы, Правила внутреннего трудового распорядка, другие документы, регламентирующие деятельность Школы,</text:span></text:p>
        </text:list-item>
        <text:list-item>
          <text:p text:style-name="P69"><text:span text:style-name="T257">обеспечивать охрану жизни и здоровья обучающихся, соблюдать требования техники безопасности и охраны труда, противопожарной безопасности;</text:span></text:p>
        </text:list-item>
        <text:list-item>
          <text:p text:style-name="P69"><text:span text:style-name="T257">применять необходимые меры к обеспечению сохранности оборудования и имущества Школы, воспитывать бережное отношение к ним со стороны обучающихся, заботиться о лучшем оснащении своего рабочего места;</text:span></text:p>
        </text:list-item>
        <text:list-item>
          <text:p text:style-name="P69"><text:span text:style-name="T257">проходить периодические бесплатные медицинские обследования, которые проводятся за счет средств учредителя;</text:span></text:p>
        </text:list-item>
        <text:list-item>
          <text:p text:style-name="P69"><text:span text:style-name="T257">уважать права, честь и достоинство всех участников образовательного процесса;</text:span></text:p>
        </text:list-item>
        <text:list-item>
          <text:p text:style-name="P69"><text:span text:style-name="T257">создавать творческие условия для получения глубоких и прочных знаний, умений и навыков обучающимися; обеспечивать сотрудничество с обучающимися в процессе обучения и во внеурочной работе;</text:span></text:p>
        </text:list-item>
        <text:list-item>
          <text:p text:style-name="P69"><text:span text:style-name="T257">изучать индивидуальные способности обучающихся, их семейно-бытовые условия, использовать в работе современные достижения психолого-педагогической науки и методики;</text:span></text:p>
        </text:list-item>
        <text:list-item>
          <text:p text:style-name="P69"><text:span text:style-name="T257">обеспечивать гласность оценки, своевременность и аргументированность ее выставления;</text:span></text:p>
        </text:list-item>
        <text:list-item>
          <text:p text:style-name="P69"><text:span text:style-name="T257">повышать свою квалификацию не реже чем один раз в 5 лет;</text:span></text:p>
        </text:list-item>
        <text:list-item>
          <text:p text:style-name="P69"><text:span text:style-name="T257">воспитывать обучающихся на основе общечеловеческих ценностей, демократии и гуманизма, показывать личный пример следования им;</text:span></text:p>
        </text:list-item>
        <text:list-item>
          <text:p text:style-name="P69"><text:span text:style-name="T257">поддерживать постоянную связь с родителями (законными представителями) обучающихся, оказывать им практическую и консультативную помощь в воспитании ребенка, привлекать родителей к посильному участию в организации образовательного процесса;</text:span></text:p>
        </text:list-item>
        <text:list-item>
          <text:p text:style-name="P69"><text:span text:style-name="T257">активно пропагандировать педагогические знания;</text:span></text:p>
        </text:list-item>
        <text:list-item>
          <text:p text:style-name="P69"><text:span text:style-name="T257">предоставлять возможность родителям, другим педагогам посещать свои уроки в<text:s/></text:span><text:span text:style-name="T258">«</text:span><text:span text:style-name="T259">День открытых дверей</text:span><text:span text:style-name="T260">» (</text:span><text:span text:style-name="T261">по предварительному согласованию);</text:span></text:p>
        </text:list-item>
        <text:list-item>
          <text:p text:style-name="P69"><text:span text:style-name="T261">предоставлять возможность администрации посещать свои уроки, внеклассные мероприятия для осуществления внутри школьного контроля в соответствии с планом работы Школы.</text:span></text:p>
        </text:list-item>
      </text:list>
      <text:p text:style-name="P70"><text:span text:style-name="T262">4.9.<text:s/></text:span><text:span text:style-name="T263">Администрация Школы имеет право:</text:span></text:p>
      <text:list text:style-name="L71">
        <text:list-item>
          <text:p text:style-name="P71"><text:span text:style-name="T263">на прием, перевод и увольнение работников;</text:span></text:p>
        </text:list-item>
        <text:list-item>
          <text:p text:style-name="P71"><text:span text:style-name="T263">установление оплаты труда, доплат и надбавок в соответствии с действующим законодательством и Положением о моральном и материальном поощрении;</text:span></text:p>
        </text:list-item>
        <text:list-item>
          <text:p text:style-name="P71"><text:span text:style-name="T263">на установление учебной нагрузки в соответствии с учебными планами и трудовыми договорами работников;</text:span></text:p>
        </text:list-item>
        <text:list-item>
          <text:p text:style-name="P71"><text:span text:style-name="T263">на установление режима работы Школы, утверждение расписания занятий, установление индивидуального режима работы в пределах условий, оговоренных трудовым договором;</text:span></text:p>
        </text:list-item>
        <text:list-item>
          <text:p text:style-name="P71"><text:span text:style-name="T263">на осуществление внутри школьного контроля, посещение уроков, мероприятий в соответствии с планом Школы;</text:span></text:p>
        </text:list-item>
        <text:list-item>
          <text:p text:style-name="P71"><text:span text:style-name="T263">на возложение на работников обязанностей, не предусмотренных трудовым договором, в пределах и на условиях, предусмотренных действующим трудовым законодательством;</text:span></text:p>
        </text:list-item>
      </text:list>
      <text:p text:style-name="P72"><text:span text:style-name="T264">4.10.<text:s/></text:span><text:span text:style-name="T265">Администрация Школы обязана</text:span><text:span text:style-name="T266">:</text:span></text:p>
      <text:list text:style-name="L73">
        <text:list-item>
          <text:p text:style-name="P73"><text:span text:style-name="T267">обеспечить рабочие места работников Школы всем необходимым;</text:span></text:p>
        </text:list-item>
        <text:list-item>
          <text:p text:style-name="P73"><text:span text:style-name="T267">создать условия для творческой работы, повышения квалификации;</text:span></text:p>
        </text:list-item>
        <text:list-item>
          <text:p text:style-name="P73"><text:span text:style-name="T267">принять необходимые меры по обеспечению техники безопасности, охраны труда и пожарной безопасности;</text:span></text:p>
        </text:list-item>
        <text:list-item>
          <text:p text:style-name="P73"><text:span text:style-name="T267">предоставить работникам необходимую педагогическую нагрузку в соответствии с условиями трудового договора;</text:span></text:p>
        </text:list-item>
        <text:list-item>
          <text:p text:style-name="P73"><text:span text:style-name="T267">отчитываться перед<text:s text:c="2"/>Учредителем и Конференцией Школы;</text:span></text:p>
        </text:list-item>
        <text:list-item>
          <text:p text:style-name="P73"><text:span text:style-name="T267">ставить в известность педагогических работников о планах Школы по осуществлению контроля за ходом образовательного процесса, предупреждая о предстоящем посещении урока, мероприятия.</text:span></text:p>
        </text:list-item>
      </text:list>
      <text:p text:style-name="P74"><text:span text:style-name="T268">4.11.<text:s/></text:span><text:span text:style-name="T269">Родители (законные представители) обучающихся имеют право:</text:span></text:p>
      <text:list text:style-name="L75">
        <text:list-item>
          <text:p text:style-name="P75"><text:span text:style-name="T269">с учетом мнения детей выбирать формы получения образования и общеобразовательное учреждение, предусмотренным Законом РФ<text:s/></text:span><text:span text:style-name="T270">«</text:span><text:span text:style-name="T271">Об образовании</text:span><text:span text:style-name="T272">»;</text:span></text:p>
        </text:list-item>
        <text:list-item>
          <text:p text:style-name="P75"><text:span text:style-name="T273">защищать законные права и интересы ребенка;<text:s text:c="2"/>обращаться к администрации Школы в целях защиты этих прав и интересов: для этого необходимо обратиться с письменным заявлением к директору Школы, который обязан в установленный законом срок (не позднее, чем через месяц) дать письменный ответ;</text:span></text:p>
        </text:list-item>
        <text:list-item>
          <text:p text:style-name="P75"><text:span text:style-name="T273">знакомится с уставом Школы и другими локальными актами, регламентирующими образовательную<text:s text:c="2"/>деятельность Школы;</text:span></text:p>
        </text:list-item>
        <text:list-item>
          <text:p text:style-name="P75"><text:span text:style-name="T273">принимать решение о переводе ребенка в другой класс, в другое общеобразовательное учреждение, об изменении формы обучения, профиля обучения;</text:span></text:p>
        </text:list-item>
        <text:list-item>
          <text:p text:style-name="P75"><text:span text:style-name="T273">участвовать в управлении Школой, классом; принимать участие и выражать свое мнение на общих и классных родительских собраниях;</text:span></text:p>
        </text:list-item>
        <text:list-item>
          <text:p text:style-name="P75"><text:span text:style-name="T273">присутствовать на заседаниях органов управления Школой и принимать участие в обсуждении в случае, когда разбирается вопрос об успеваемости и поведении их ребенка;</text:span></text:p>
        </text:list-item>
        <text:list-item>
          <text:p text:style-name="P75"><text:span text:style-name="T273">знакомиться с ходом и содержанием образовательного процесса, с оценками успеваемости ребенка; ставить вопрос о не согласии с годовой оценкой по предмету и проведения экзамена независимой комиссией;</text:span></text:p>
        </text:list-item>
        <text:list-item>
          <text:p text:style-name="P75"><text:span text:style-name="T273">посещать школу и беседовать с педагогами после уроков, посещать уроки учителей в классе, где обучается ребенок, в День открытых дверей или по согласованию с учителем и с разрешения директора Школы;</text:span></text:p>
        </text:list-item>
        <text:list-item>
          <text:p text:style-name="P75"><text:span text:style-name="T273">заключать договор со Школой о предоставлении последней образовательных услуг;</text:span></text:p>
        </text:list-item>
        <text:list-item>
          <text:p text:style-name="P75"><text:span text:style-name="T273">при обучении ребенка в семье вернуться в Школу на любом этапе обучения;</text:span></text:p>
        </text:list-item>
      </text:list>
      <text:p text:style-name="P76"><text:span text:style-name="T274">4.12.<text:s/></text:span><text:span text:style-name="T275">Родители (законные представители) обучающихся обязаны</text:span><text:span text:style-name="T276">:</text:span></text:p>
      <text:list text:style-name="L77">
        <text:list-item>
          <text:p text:style-name="P77"><text:span text:style-name="T277">выполнять настоящий Устав;</text:span></text:p>
        </text:list-item>
        <text:list-item>
          <text:p text:style-name="P77"><text:span text:style-name="T277">обеспечить получение детьми основного общего образования и создать условия для получения ими среднего (полного) общего образования</text:span></text:p>
        </text:list-item>
        <text:list-item>
          <text:p text:style-name="P77"><text:span text:style-name="T277">создавать дома необходимые условия для жизни, развития, отдыха ребенка и выполнения им учебных заданий, разумно организовывать режим и свободное время ребенка. Направлять ребенка в Школу в опрятном виде, с необходимыми принадлежностями для занятий;</text:span></text:p>
        </text:list-item>
        <text:list-item>
          <text:p text:style-name="P77"><text:span text:style-name="T277">регулярно контролировать учебу и поведение ребенка; регулярно поддерживать связь с педагогами Школы;</text:span></text:p>
        </text:list-item>
        <text:list-item>
          <text:p text:style-name="P77"><text:span text:style-name="T277">посещать родительские собрания, являться в Школу по требованию педагога или администрации;</text:span></text:p>
        </text:list-item>
        <text:list-item>
          <text:p text:style-name="P77"><text:span text:style-name="T277">оказывать ребенку всемерную помощь в осуществлении им своих прав и обязанностей в Школе, не применять методов наказания;</text:span></text:p>
        </text:list-item>
        <text:list-item>
          <text:p text:style-name="P77"><text:span text:style-name="T277">уважать права, честь и достоинство ребенка и педагогов. Поддерживать у ребенка авторитет и уважение к педагогам;</text:span></text:p>
        </text:list-item>
        <text:list-item>
          <text:p text:style-name="P77"><text:span text:style-name="T277">показывать ребенку положительный пример выполнения гражданских, трудовых и семейных обязанностей, прививать ему здоровый образ жизни;</text:span></text:p>
        </text:list-item>
        <text:list-item>
          <text:p text:style-name="P77"><text:span text:style-name="T277">нести ответственность за воспитание обучающихся, получение ими общего образования;</text:span></text:p>
        </text:list-item>
        <text:list-item>
          <text:p text:style-name="P77"><text:span text:style-name="T277">нести материальную ответственность за порчу муниципального имущества в установленном законом порядке;</text:span></text:p>
        </text:list-item>
        <text:list-item>
          <text:p text:style-name="P77"><text:span text:style-name="T277">принять меры по ликвидации ребенком академической задолженности в течение учебного года в случае его перевода в следующий класс;</text:span></text:p>
        </text:list-item>
        <text:list-item>
          <text:p text:style-name="P77"><text:span text:style-name="T277">нести ответственность за воспитание детей, получение ими полного (общего) образования.</text:span></text:p>
        </text:list-item>
      </text:list>
      <text:p text:style-name="P78"><text:span text:style-name="T278"><text:s text:c="6"/>--<text:s/></text:span><text:span text:style-name="T279">Обязаны обеспечить получение детьми основного общего образования и создать условия для получения ими среднего (полного) общего образования.</text:span></text:p>
      <text:p text:style-name="P79"><text:span text:style-name="T280"/></text:p>
      <text:list text:style-name="L80">
        <text:list-item>
          <text:p text:style-name="P80"><text:span text:style-name="T281">Порядок комплектования персонала и условия оплаты труда</text:span></text:p>
        </text:list-item>
      </text:list>
      <text:p text:style-name="P81"><text:span text:style-name="T282"/></text:p>
      <text:p text:style-name="P82"><text:span text:style-name="T283">5.1.<text:s/></text:span><text:span text:style-name="T284">Трудовые отношения Школы и работников регламентируются трудовым договором, условия заключения которого не могут противоречить действующему трудовому законодательству.</text:span></text:p>
      <text:p text:style-name="P83"><text:span text:style-name="T285"><text:s text:c="2"/>5.2.<text:s/></text:span><text:span text:style-name="T286">На педагогическую работу принимаются лица</text:span><text:span text:style-name="T287"><text:s/></text:span><text:span text:style-name="T288">в соответствии с Трудовым кодексом РФ, с Типовым положением об общеобразовательном учреждении, имеющие необходимую профессионально-педагогическую квалификацию, соответствующую требованиям единого квалификационного справочника<text:s/></text:span><text:span text:style-name="T289">«</text:span><text:span text:style-name="T290">Квалификационные характеристики<text:s text:c="2"/>должностей работников образования</text:span><text:span text:style-name="T291">»,<text:s/></text:span><text:span text:style-name="T292">полученной специальности, подтвержденную документами государственного образца об уровне образования и (или) квалификации.</text:span></text:p>
      <text:p text:style-name="P83"><text:span text:style-name="T292">К педагогической деятельности в Школе не допускаются лица, установленными ограничениями для занятия педагогической деятельности в Школе на основании статьи 331 ТК РФ.</text:span></text:p>
      <text:p text:style-name="P83"><text:span text:style-name="T292">Помимо оснований прекращения трудового договора по инициативе администрации, предусмотренных<text:s/></text:span><text:a xlink:href="consultantplus://offline/main?base=ROS;n=117060;fld=134;dst=100586"><text:span text:style-name="T294">законодательством</text:span></text:a><text:span text:style-name="T295"><text:s/></text:span><text:span text:style-name="T296">Российской Федерации о труде, основаниями для увольнения педагогического работника общеобразовательного учреждения по инициативе администрации этого общеобразовательного учреждения до истечения срока действия трудового договора (контракта) являются:</text:span></text:p>
      <text:p text:style-name="P83"><text:span text:style-name="T297">1)<text:s/></text:span><text:span text:style-name="T298">повторное в течение года грубое нарушение устава общеобразовательного учреждения;</text:span></text:p>
      <text:p text:style-name="P83"><text:span text:style-name="T299">2)<text:s/></text:span><text:span text:style-name="T300">применение, в том числе однократное, методов воспитания, связанных с физическим и (или) психическим насилием над личностью обучающегося, воспитанника;</text:span></text:p>
      <text:p text:style-name="P83"><text:span text:style-name="T301">3)<text:s/></text:span><text:span text:style-name="T302">появление на работе в состоянии алкогольного, наркотического или токсического опьянения.</text:span></text:p>
      <text:p text:style-name="P83"><text:span text:style-name="T302">Увольнение по настоящим основаниям может осуществляться администрацией без согласия профсоюза.</text:span></text:p>
      <text:p text:style-name="P84"><text:span text:style-name="T303">5.3.<text:s/></text:span><text:span text:style-name="T304">Подбор кадров, прием на работу, перевод, увольнение сотрудников Школы осуществляет директор. Назначение на должность осуществляется директором в пределах утвержденного штатного расписания и с предъявлением к работнику квалификационных требований.</text:span></text:p>
      <text:p text:style-name="P84"><text:span text:style-name="T304">Дисциплинарное расследование нарушений педагогическим работником общеобразовательного учреждения норм профессионального поведения и (или) устава данного общеобразовательного учреждения может быть проведено только по поступившей на него жалобе, поданной в письменной форме. Копия жалобы должна быть передана данному педагогическому работнику.</text:span></text:p>
      <text:p text:style-name="P85"><text:span text:style-name="T305">5.4.<text:s/></text:span><text:span text:style-name="T306">Школа в пределах имеющихся у нее средств самостоятельно устанавливает заработную плату работников в зависимости от их квалификации, сложности, количества, качества и условий выполняемой работы, а также компенсационные выплаты (доплаты и надбавки компенсационного характера) и стимулирующие выплаты (доплаты и надбавки стимулирующего характера, премии и иные поощрительные выплаты).</text:span></text:p>
      <text:p text:style-name="P86"><text:span text:style-name="T307">5.5.<text:s/></text:span><text:span text:style-name="T308">Выполнение других работ и обязанностей оплачивается по дополнительному договору. Размер оплаты определяется по соглашению сторон, в соответствии с действующим законодательством.</text:span></text:p>
      <text:p text:style-name="P86"><text:span text:style-name="T309">5.6.<text:s/></text:span><text:span text:style-name="T310">Моральное и материальное стимулирование работников Школы определяется Положением о материальном и моральном стимулировании.</text:span></text:p>
      <text:p text:style-name="P86"><text:span text:style-name="T311">5.7.<text:s/></text:span><text:span text:style-name="T312">Для осуществления образовательного процесса, предпринимательской и иной деятельности Школа может привлекать граждан на основании договоров.</text:span></text:p>
      <text:p text:style-name="P86"><text:span text:style-name="T313">5.8.<text:s/></text:span><text:span text:style-name="T314">При приеме на работу администрация Школы знакомит принимаемого на работу педагогического работника под расписку со следующими документами:</text:span></text:p>
      <text:p text:style-name="P86"><text:span text:style-name="T315">—<text:s/></text:span><text:span text:style-name="T316">настоящим Уставом;</text:span></text:p>
      <text:p text:style-name="P86"><text:span text:style-name="T317">—<text:s/></text:span><text:span text:style-name="T318">Правилами внутреннего трудового распорядка;</text:span></text:p>
      <text:p text:style-name="P86"><text:span text:style-name="T319">—<text:s/></text:span><text:span text:style-name="T320">коллективным трудовым договором;</text:span></text:p>
      <text:p text:style-name="P86"><text:span text:style-name="T321">—<text:s/></text:span><text:span text:style-name="T322">должностной инструкцией;</text:span></text:p>
      <text:p text:style-name="P86"><text:span text:style-name="T323">—<text:s/></text:span><text:span text:style-name="T324">приказом об охране труда и соблюдении правил техники безопасности.</text:span></text:p>
      <text:p text:style-name="P86"><text:span text:style-name="T325">5.9.<text:s/></text:span><text:span text:style-name="T326">Трудовые отношения с работниками Школы, помимо оснований прекращения трудового договора по инициативе работодателя, предусмотренного статьями Трудового кодекса РФ, могут быть прерваны по дополнительному основанию прекращения трудового договора с педагогическим работником в соответствии со ст. 336 и нарушения ст.331 Трудового кодекса РФ.</text:span></text:p>
      <text:p text:style-name="P86"><text:span text:style-name="T327">5.9.<text:s/></text:span><text:span text:style-name="T328">Продолжительность рабочего времени педагогических работников не может превышать 36 часов в неделю, учебная нагрузка педагогического работника определяется при приеме на работу и закрепляется в трудовом договоре. Продолжительность рабочего времени иных работников составляет 40 часов в неделю, которая может осуществляться по графику, утверждаемому администрацией.</text:span></text:p>
      <text:p text:style-name="P87"><text:span text:style-name="T329"/></text:p>
      <text:p text:style-name="P88"><text:span text:style-name="T330">6.<text:s/></text:span><text:span text:style-name="T331">Управление школой</text:span></text:p>
      <text:p text:style-name="P89"><text:span text:style-name="T332"><text:s text:c="11"/>6.1.<text:s/></text:span><text:span text:style-name="T333">Текущее руководство деятельностью Школы осуществляет директор, назначаемый на должность и освобождаемый от должности руководителем Управления образования</text:span><text:span text:style-name="T334">.</text:span></text:p>
      <text:p text:style-name="P89"><text:span text:style-name="T335"><text:s text:c="11"/></text:span><text:span text:style-name="T336">Директор Школы<text:s text:c="2"/>осуществляет управление школой на принципах единоначалия, подотчетен и подконтролен Учредителю и несет перед ним ответственность за экономические результаты деятельности Школы, а также за сохранность и целевое использование имущества Школы.</text:span></text:p>
      <text:p text:style-name="P89"><text:span text:style-name="T337"><text:s text:c="10"/>6.2.<text:s/></text:span><text:span text:style-name="T338">Сроки полномочий директора Школы, а также условия труда и оплаты определяются заключаемым с ним трудовым договором.</text:span></text:p>
      <text:p text:style-name="P90"><text:span text:style-name="T338">Договор с руководителем Школы заключает и расторгает руководитель Управления образования.</text:span></text:p>
      <text:p text:style-name="P91"><text:span text:style-name="T338">Учредитель вправе в одностороннем порядке расторгнуть трудовой договор с руководителем Школы в случае недопустимого значения просроченной кредиторской задолженности общеобразовательного (бюджетного) учреждения в соответствии с утвержденным Порядком определения<text:s text:c="2"/>предельно допустимого значения просроченной кредиторской задолженности бюджетного учреждения</text:span></text:p>
      <text:p text:style-name="P92"><text:span text:style-name="T339"><text:s text:c="10"/>6.3.<text:s text:c="2"/></text:span><text:span text:style-name="T340">Компетенция и ответственность общеобразовательного учреждения определяется в соответствии с действующем Законом РФ<text:s/></text:span><text:span text:style-name="T341">«</text:span><text:span text:style-name="T342">Об образовании</text:span><text:span text:style-name="T343">».<text:s text:c="2"/></text:span></text:p>
      <text:p text:style-name="P92"><text:span text:style-name="T343"><text:s text:c="10"/>6.4.<text:s/></text:span><text:span text:style-name="T344">К компетенции директора Школы относится решение следующих вопросов:</text:span></text:p>
      <text:list text:style-name="L93">
        <text:list-item>
          <text:p text:style-name="P93"><text:span text:style-name="T344">обеспечение и выполнение текущих и перспективных планов Школы, решений и указаний Учредителя, принятых в пределах его компетенции;</text:span></text:p>
        </text:list-item>
        <text:list-item>
          <text:p text:style-name="P93"><text:span text:style-name="T344">представление интересов Школы без доверенности;</text:span></text:p>
        </text:list-item>
        <text:list-item>
          <text:p text:style-name="P93"><text:span text:style-name="T344">утверждение Правил внутреннего трудового распорядка Школы;</text:span></text:p>
        </text:list-item>
        <text:list-item>
          <text:p text:style-name="P93"><text:span text:style-name="T344">выдача доверенностей, подписание финансово-отчетных документов Школы, открытие лицевых счетов Школы;</text:span></text:p>
        </text:list-item>
        <text:list-item>
          <text:p text:style-name="P93"><text:span text:style-name="T344">осуществление найма и увольнения работников Школы, заключение коллективного договора;</text:span></text:p>
        </text:list-item>
        <text:list-item>
          <text:p text:style-name="P93"><text:span text:style-name="T344">в пределах своей компетенции издание приказов и распоряжений, обязательных для всех работников Школы,</text:span></text:p>
        </text:list-item>
        <text:list-item>
          <text:p text:style-name="P93"><text:span text:style-name="T344">по требованию Учредителя представление необходимой документации по школе, оказание содействия в проведении ими проверок.</text:span></text:p>
        </text:list-item>
        <text:list-item>
          <text:p text:style-name="P93"><text:span text:style-name="T344">распределение учебной нагрузки, устанавливание заработной платы работникам школы, в том числе<text:s text:c="2"/>надбавок и<text:s text:c="3"/>доплат к должностным окладам, порядок и размеры премирования<text:s text:c="2"/>работников Школы в соответствии с Положением об оплате труда;</text:span></text:p>
        </text:list-item>
        <text:list-item>
          <text:p text:style-name="P94"><text:span text:style-name="T344">утверждение образовательных программ и рабочих программ учебных курсов, предметов, дисциплин (модулей);</text:span></text:p>
        </text:list-item>
        <text:list-item>
          <text:p text:style-name="P95"><text:span text:style-name="T344">несет персональную ответственность перед органом, осуществляющего управление в сфере образования за состояние учебно-воспитательного процесса, финансово-хозяйственной деятельности и охраны здоровья обучающихся.</text:span></text:p>
        </text:list-item>
      </text:list>
      <text:p text:style-name="P96"><text:span text:style-name="T345"><text:s text:c="6"/>6.5.<text:s/></text:span><text:span text:style-name="T346">К компетенции Учредителя Школы относится решение следующих вопросов:</text:span></text:p>
      <text:list text:style-name="L97">
        <text:list-item>
          <text:p text:style-name="P97"><text:span text:style-name="T346">организация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 за исключением полномочий по финансовому обеспечению образовательного процесса;</text:span></text:p>
        </text:list-item>
        <text:list-item>
          <text:p text:style-name="P97"><text:span text:style-name="T346">организация предоставления дополнительного образования детям (за исключением предоставления дополнительного образования детям в учреждениях регионального значения) и общедоступного бесплатного дошкольного образования;</text:span></text:p>
        </text:list-item>
        <text:list-item>
          <text:p text:style-name="P97"><text:span text:style-name="T346">принятие решения о реорганизации и ликвидации Школы;</text:span></text:p>
        </text:list-item>
        <text:list-item>
          <text:p text:style-name="P98"><text:span text:style-name="T346">формирует и утверждает муниципальное задание на оказание муниципальных услуг (выполнение работ) юридическим и физическим лицам (далее муниципальное задание) в соответствии с предусмотренными настоящим уставом основными видами деятельности;</text:span></text:p>
        </text:list-item>
        <text:list-item>
          <text:p text:style-name="P98"><text:span text:style-name="T346">определяет перечень особо ценного движимого имущества, закрепленного за Школой учредителем или приобретенного Школой за счет средств, выделенных ему учредителем на приобретение такого имущества;</text:span></text:p>
        </text:list-item>
        <text:list-item>
          <text:p text:style-name="P98"><text:span text:style-name="T346">устанавливает порядок определения платы для физических и юридических лиц за услуги (работы), относящиеся к основным видам деятельности Школы, оказываемые ею сверх установленного муниципального задания, а также в случаях определенных федеральными законами РФ, в пределах установленного муниципального задания;</text:span></text:p>
        </text:list-item>
        <text:list-item>
          <text:p text:style-name="P98"><text:span text:style-name="T346">определяет порядок составления и утверждения отчета о результатах деятельности Школы и об использовании закрепленного за ним муниципального имущества в соответствии с общими требованиями, установленными Министерством финансов РФ;</text:span></text:p>
        </text:list-item>
        <text:list-item>
          <text:p text:style-name="P98"><text:span text:style-name="T346">определяет порядок составления и утверждения плана финансово-хозяйственной деятельности Школы в соответствии с требованиями, установленными Министерством финансов РФ;</text:span></text:p>
        </text:list-item>
        <text:list-item>
          <text:p text:style-name="P98"><text:span text:style-name="T346">определяет предельно допустимое значение просроченной кредиторской задолженности Школы превышение которой влечет расторжение трудового договора с директором Школы;</text:span></text:p>
        </text:list-item>
        <text:list-item>
          <text:p text:style-name="P99"><text:span text:style-name="T346">обеспечение содержания зданий и сооружений муниципальных общеобразовательных учреждений, обустройство прилегающих к ним территорий;</text:span></text:p>
        </text:list-item>
        <text:list-item>
          <text:p text:style-name="P99"><text:span text:style-name="T346">учет детей, подлежащих обязательному обучению в общеобразовательных учреждениях, реализующих образовательные программы начального общего, основного общего и среднего (полного) общего образования;</text:span></text:p>
        </text:list-item>
        <text:list-item>
          <text:p text:style-name="P99"><text:span text:style-name="T346">утверждение Устава Школы, изменений и дополнений вносимых в него;</text:span></text:p>
        </text:list-item>
        <text:list-item>
          <text:p text:style-name="P99"><text:span text:style-name="T346">определение приоритетных направлений деятельности Школы, принципов формирования использования его имущества;</text:span></text:p>
        </text:list-item>
        <text:list-item>
          <text:p text:style-name="P99"><text:span text:style-name="T346">утверждение годового отчета и годового бухгалтерского баланса Школы;</text:span></text:p>
        </text:list-item>
        <text:list-item>
          <text:p text:style-name="P99"><text:span text:style-name="T346">утверждение финансового плана Школы и внесение в него изменений, финансирования деятельности из бюджета</text:span></text:p>
        </text:list-item>
        <text:list-item>
          <text:p text:style-name="P99"><text:span text:style-name="T346">назначение и увольнение директора Школы;</text:span></text:p>
        </text:list-item>
        <text:list-item>
          <text:p text:style-name="P99"><text:span text:style-name="T346">согласование принятия решения о создании филиалов и открытии представительств Школы;</text:span></text:p>
        </text:list-item>
        <text:list-item>
          <text:p text:style-name="P99"><text:span text:style-name="T346">принятие решений об участии Школы в других организациях;</text:span></text:p>
        </text:list-item>
        <text:list-item>
          <text:p text:style-name="P99"><text:span text:style-name="T346">принятие решения о реорганизации и ликвидации Школы;</text:span></text:p>
        </text:list-item>
        <text:list-item>
          <text:p text:style-name="P99"><text:span text:style-name="T346">решение иных вопросов, отнесенных законодательством и настоящим Уставом к компетенции Учредителя.</text:span></text:p>
        </text:list-item>
      </text:list>
      <text:p text:style-name="P100"><text:span text:style-name="T347"><text:s text:c="4"/>6.6.<text:s/></text:span><text:span text:style-name="T348">Компетенция заместителей директора устанавливается директором Школы.</text:span></text:p>
      <text:p text:style-name="P101"><text:span text:style-name="T348">Полномочия заместителя директора на совершение сделок от имени общеобразовательного учреждения определяются доверенностью, выдаваемой директором Школы.</text:span></text:p>
      <text:p text:style-name="P102"><text:span text:style-name="T349"><text:s text:c="9"/>6.7.<text:s/></text:span><text:span text:style-name="T350">Состав и объем сведений, составляющих служебную тайну, а также порядок их защиты определяется директором Школы по согласованию с Учредителем в соответствии с действующим законодательством Российской Федерации.</text:span></text:p>
      <text:p text:style-name="P102"><text:span text:style-name="T351"><text:s text:c="8"/>6.8.<text:s/></text:span><text:span text:style-name="T352">Высшим органом управления Школы является конференция Школы, в работе которой принимают участие все сотрудники Школы, представители родителей (законных представителей) обучающихся, избираемые на классных родительских собраниях по норме представительства</text:span><text:span text:style-name="T353"> — 2<text:s/></text:span><text:span text:style-name="T354">человека от каждого класса, представители обучающихся 9–11 классов, избираемые на классных собраниях по норме представительства</text:span><text:span text:style-name="T355"> — 3<text:s/></text:span><text:span text:style-name="T356">человека от каждого класса.</text:span></text:p>
      <text:p text:style-name="P103"><text:span text:style-name="T357"><text:s text:c="2"/>6.9.<text:s/></text:span><text:span text:style-name="T358">Конференция созывается ежегодно и правомочна при наличии на ней 2/3 списочного состава участников. Решения на конференции принимаются простым большинством голосов. Внеочередной созыв конференции может произойти по требованию руководителя Школы, Совета Школы, или по заявлению 1/3 участников конференции, поданном в письменном виде.</text:span></text:p>
      <text:p text:style-name="P103"><text:span text:style-name="T359"><text:s text:c="2"/>6.10.<text:s/></text:span><text:span text:style-name="T360">Конференция правомочна рассматривать следующие вопросы:</text:span></text:p>
      <text:list text:style-name="L104">
        <text:list-item>
          <text:p text:style-name="P104"><text:span text:style-name="T360">избирать Совет Школы, заслушивать Совет о проделанной работе;</text:span></text:p>
        </text:list-item>
        <text:list-item>
          <text:p text:style-name="P104"><text:span text:style-name="T360">заслушивать отчет директора о результатах работы и перспективах развития;</text:span></text:p>
        </text:list-item>
        <text:list-item>
          <text:p text:style-name="P104"><text:span text:style-name="T360">заслушивать отчет Попечительского совета и давать оценку его работе;</text:span></text:p>
        </text:list-item>
        <text:list-item>
          <text:p text:style-name="P104"><text:span text:style-name="T360">утверждать план экономического развития Школы, заслушивать отчет о его выполнении.</text:span></text:p>
        </text:list-item>
      </text:list>
      <text:p text:style-name="P105"><text:span text:style-name="T361"><text:s text:c="3"/>6.11.<text:s/></text:span><text:span text:style-name="T362">В целях содействия осуществлению самоуправленческих начал, развитию инициативы коллектива, реализации прав автономии общеобразовательного учреждения в решении вопросов, способствующих организации образовательного процесса и финансово-хозяйственной деятельности, расширению коллегиальных, демократических форм управления и воплощению в жизнь государственно-общественных принципов управления, создается орган самоуправления</text:span><text:span text:style-name="T363"> —<text:s/></text:span><text:span text:style-name="T364">Совет общеобразовательного учреждения.</text:span></text:p>
      <text:p text:style-name="P105"><text:span text:style-name="T365"><text:s text:c="2"/>6.12.<text:s/></text:span><text:span text:style-name="T366">Совет школы (далее</text:span><text:span text:style-name="T367"> —<text:s/></text:span><text:span text:style-name="T368">Совет) является органом самоуправления в период между конференциями.</text:span></text:p>
      <text:p text:style-name="P105"><text:span text:style-name="T369"><text:s text:c="2"/>6.13.<text:s/></text:span><text:span text:style-name="T370">Совет состоит из 15 человек. Состав Совета следующий:</text:span></text:p>
      <text:list text:style-name="L106">
        <text:list-item>
          <text:p text:style-name="P106"><text:span text:style-name="T370">представителей педагогического коллектива</text:span><text:span text:style-name="T371"> — 5<text:s/></text:span><text:span text:style-name="T372">человек, в том числе обязательно директор Школы;</text:span></text:p>
        </text:list-item>
        <text:list-item>
          <text:p text:style-name="P106"><text:span text:style-name="T372">представителей родительской общественности</text:span><text:span text:style-name="T373"> — 6<text:s/></text:span><text:span text:style-name="T374">человек (по 2 человека от каждой ступени);</text:span></text:p>
        </text:list-item>
        <text:list-item>
          <text:p text:style-name="P106"><text:span text:style-name="T374">представителей обучающихся</text:span><text:span text:style-name="T375"> — 4<text:s/></text:span><text:span text:style-name="T376">человек (по 2 человека от 10–11 классов);</text:span></text:p>
        </text:list-item>
        <text:list-item>
          <text:p text:style-name="P106"><text:span text:style-name="T376">с правом совещательного голоса в Совет входит представитель Попечительского совета Школы.</text:span></text:p>
        </text:list-item>
      </text:list>
      <text:p text:style-name="P107"><text:span text:style-name="T377"><text:s text:c="6"/>6.14.<text:s/></text:span><text:span text:style-name="T378">Совет заседает не реже одного раза в два месяца. Заседания считаются правомочными, если на них присутствует 2/3 численного состава Совета, решения принимаются простым большинством голосов. Внеочередные заседания Совета созываются по ходатайству не менее 3-х членов Совета в течение недели после поступления заявления, а также в случаях, не терпящих отлагательства.</text:span></text:p>
      <text:p text:style-name="P107"><text:span text:style-name="T379"><text:s text:c="6"/>6.15.<text:s/></text:span><text:span text:style-name="T380">Совет из числа своих членов избирает председателя, секретаря Совета.<text:s text:c="2"/>Последний ведет протоколы и всю документацию и сдает ее на хранение по завершению деятельности Совета.</text:span></text:p>
      <text:p text:style-name="P107"><text:span text:style-name="T381"><text:s text:c="5"/>6.16.<text:s/></text:span><text:span text:style-name="T382">Основной целью создания и деятельности Совета является осуществление функций органа самоуправления школы, привлечение к участию в органах самоуправления широких слоев участников образовательного процесса.</text:span></text:p>
      <text:p text:style-name="P107"><text:span text:style-name="T383"><text:s text:c="5"/>6.17.<text:s/></text:span><text:span text:style-name="T384">К функциям Совета относится:</text:span></text:p>
      <text:list text:style-name="L108">
        <text:list-item>
          <text:p text:style-name="P108"><text:span text:style-name="T384">принимать устав Школы, вносить изменения и дополнения в него;</text:span></text:p>
        </text:list-item>
      </text:list>
      <text:p text:style-name="P109"><text:span text:style-name="T385">-<text:s text:c="10"/></text:span><text:span text:style-name="T386">содействие развитию инициативы коллектива;</text:span></text:p>
      <text:list text:style-name="L110">
        <text:list-item>
          <text:p text:style-name="P110"><text:span text:style-name="T386">реализация прав школы на автономию, самостоятельную финансово-хозяйственную деятельность, организации образовательного процесса;</text:span></text:p>
        </text:list-item>
        <text:list-item>
          <text:p text:style-name="P110"><text:span text:style-name="T386">разработка программы финансово-экономического развития школы, привлечения иных источников финансирования;</text:span></text:p>
        </text:list-item>
        <text:list-item>
          <text:p text:style-name="P110"><text:span text:style-name="T386">осуществления общественного контроля за использованием внебюджетных источников;</text:span></text:p>
        </text:list-item>
        <text:list-item>
          <text:p text:style-name="P110"><text:span text:style-name="T386">участие в создании оптимальных условий для организации образовательного процесса;</text:span></text:p>
        </text:list-item>
        <text:list-item>
          <text:p text:style-name="P110"><text:span text:style-name="T386">разработка плана развития общеобразовательного учреждения;</text:span></text:p>
        </text:list-item>
        <text:list-item>
          <text:p text:style-name="P110"><text:span text:style-name="T386">организация общественного контроля за охраной здоровья участников образовательного процесса, за безопасными условиями его осуществления;</text:span></text:p>
        </text:list-item>
        <text:list-item>
          <text:p text:style-name="P110"><text:span text:style-name="T386">изучение спроса жителей микрорайона на предоставление общеобразовательным учреждением дополнительных образовательных услуг, в том числе платных;</text:span></text:p>
        </text:list-item>
        <text:list-item>
          <text:p text:style-name="P110"><text:span text:style-name="T386">оказание практической помощи администрации общеобразовательного учреждения в установлении функциональных связей с учреждениями культуры и спорта для организации досуга обучающихся;</text:span></text:p>
        </text:list-item>
        <text:list-item>
          <text:p text:style-name="P110"><text:span text:style-name="T386">организация выполнения решений конференции общеобразовательного учреждения;</text:span></text:p>
        </text:list-item>
        <text:list-item>
          <text:p text:style-name="P110"><text:span text:style-name="T386">принятие решений об исключении обучающихся из Школы.</text:span></text:p>
        </text:list-item>
      </text:list>
      <text:p text:style-name="P111"><text:span text:style-name="T387">6.18.<text:s/></text:span><text:span text:style-name="T388">Для оказания практической помощи в организации образовательного процесса, финансово-хозяйственной и иной деятельности Школы, в ней может создаваться Попечительский совет, действующий на основании положения. Попечительский совет может собираться по мере необходимости, членами Попечительского совета могут стать все желающие. Попечительский совет отчитывается о своей работе на конференции Школы.</text:span></text:p>
      <text:p text:style-name="P111"><text:span text:style-name="T388">К основным функциям и задачам Попечительского совета относится:</text:span></text:p>
      <text:list text:style-name="L112">
        <text:list-item>
          <text:p text:style-name="P112"><text:span text:style-name="T388">оказание материальной, финансовой и иной помощи Школе для создания полноценных условий организации образовательного процесса;</text:span></text:p>
        </text:list-item>
        <text:list-item>
          <text:p text:style-name="P112"><text:span text:style-name="T388">поддержка обучающихся и педагогических работников Школы;</text:span></text:p>
        </text:list-item>
        <text:list-item>
          <text:p text:style-name="P112"><text:span text:style-name="T388">участие в организации внешкольных мероприятий Школы и др.</text:span></text:p>
        </text:list-item>
      </text:list>
      <text:p text:style-name="P113"><text:span text:style-name="T389">6.19.<text:s/></text:span><text:span text:style-name="T390">Ежегодно из всех членов педагогического коллектива приказом директора создается Педагогический совет сроком на один год. Заседания педагогического совета проходят не реже одного раза в четверть. Педагогический совет правомочен, если на нем присутствует 2/3 списочного состава. Решения принимаются большинством присутствующих. Решения педагогического совета носят рекомендательный характер и принимают обязательную силу только после утверждения их приказом директора.</text:span></text:p>
      <text:p text:style-name="P113"><text:span text:style-name="T390">Из числа участников педсовета избирается председатель и секретарь. Решения педсовета оформляются в протоколах и хранятся в делах Школы.</text:span></text:p>
      <text:p text:style-name="P113"><text:span text:style-name="T391">6.19.1.<text:s/></text:span><text:span text:style-name="T392">Педагогический совет правомочен рассматривать следующие вопросы:</text:span></text:p>
      <text:list text:style-name="L114">
        <text:list-item>
          <text:p text:style-name="P114"><text:span text:style-name="T392">обсуждение и выбор учебных планов, программ, учебников, форм, методов образовательного процесса и способов их реализации;</text:span></text:p>
        </text:list-item>
        <text:list-item>
          <text:p text:style-name="P114"><text:span text:style-name="T392">организация работы по повышению квалификации педагогических работников, распространению передового опыта;</text:span></text:p>
        </text:list-item>
        <text:list-item>
          <text:p text:style-name="P114"><text:span text:style-name="T392">рассмотрение вопросов аттестации педагогических работников в установленном порядке;</text:span></text:p>
        </text:list-item>
        <text:list-item>
          <text:p text:style-name="P114"><text:span text:style-name="T392">решения о переводе обучающихся, формах проведения промежуточной и итоговой аттестации;</text:span></text:p>
        </text:list-item>
        <text:list-item>
          <text:p text:style-name="P114"><text:span text:style-name="T392">решения о допуске обучающиеся к итоговой аттестации;</text:span></text:p>
        </text:list-item>
        <text:list-item>
          <text:p text:style-name="P114"><text:span text:style-name="T392">заслушивание отчетов о работе отдельных педагогов по представлению, заместителей директора;</text:span></text:p>
        </text:list-item>
        <text:list-item>
          <text:p text:style-name="P114"><text:span text:style-name="T392">определение направлений опытно-экспериментальной работы, заслушивание отчетов о ее ходе и оценка эксперимента;</text:span></text:p>
        </text:list-item>
        <text:list-item>
          <text:p text:style-name="P114"><text:span text:style-name="T392">другие вопросы.</text:span></text:p>
        </text:list-item>
      </text:list>
      <text:p text:style-name="P115"><text:span text:style-name="T393">6.20.<text:s/></text:span><text:span text:style-name="T394">Формой самоуправления Школы признается Методический Совет (далее МС) и Методическое объединение учителей (далее МО), являющееся структурным подразделением Методического Совета.</text:span></text:p>
      <text:list text:style-name="L116">
        <text:list-item>
          <text:p text:style-name="P116"><text:span text:style-name="T394">МС и МО ведут методическую работу по предметам, организуют внеклассную деятельность обучающихся.</text:span></text:p>
        </text:list-item>
        <text:list-item>
          <text:p text:style-name="P116"><text:span text:style-name="T394">Работа МС и МО строится в соответствии со стратегическими документами школы.</text:span></text:p>
        </text:list-item>
        <text:list-item>
          <text:p text:style-name="P116"><text:span text:style-name="T394">К компетенции МС и МО относится:</text:span></text:p>
        </text:list-item>
        <text:list-item>
          <text:p text:style-name="P116"><text:span text:style-name="T394">проведение проблемного анализа результатов образовательного процесса;</text:span></text:p>
        </text:list-item>
        <text:list-item>
          <text:p text:style-name="P116"><text:span text:style-name="T394">внесение предложений по изменению содержания и структуры дополнительных учебных курсов, их учебно – методического обеспечения;</text:span></text:p>
        </text:list-item>
        <text:list-item>
          <text:p text:style-name="P116"><text:span text:style-name="T394">проведение первоначальной экспертизы существенных изменений, вносимых учителями в учебные программы, обеспечивающие усвоение обучающимися требований государственных образовательных стандартов;</text:span></text:p>
        </text:list-item>
        <text:list-item>
          <text:p text:style-name="P116"><text:span text:style-name="T394">внесение предложений по организации и содержанию аттестации учителей;</text:span></text:p>
        </text:list-item>
        <text:list-item>
          <text:p text:style-name="P116"><text:span text:style-name="T394">внесение предложений по организации и содержанию исследований, направленных на улучшение усвоения знаний обучающимися учебного материала в соответствии с государственными образовательными стандартам;</text:span></text:p>
        </text:list-item>
        <text:list-item>
          <text:p text:style-name="P116"><text:span text:style-name="T394">разработка методических рекомендаций в помощь учителям и оказание помощи в их освоении;</text:span></text:p>
        </text:list-item>
        <text:list-item>
          <text:p text:style-name="P116"><text:span text:style-name="T394">организация работы<text:s/></text:span><text:span text:style-name="T395">«</text:span><text:span text:style-name="T396">Школы молодого учителя</text:span><text:span text:style-name="T397">».</text:span></text:p>
        </text:list-item>
      </text:list>
      <text:p text:style-name="P117"><text:span text:style-name="T398">В своей работе МС и МО подчиняются Педагогическому совету.</text:span></text:p>
      <text:p text:style-name="P117"><text:span text:style-name="T399"><text:s text:c="5"/>6.21.<text:s/></text:span><text:span text:style-name="T400">Класс является основной структурной единицей Школы. Основные вопросы жизни класса рассматриваются на собрании классного коллектива. Руководство классом осуществляет классный руководитель, назначаемый приказом директора Школы. Из числа обучающихся класса на классном собрании избирается староста класса сроком на один год.</text:span></text:p>
      <text:p text:style-name="P117"><text:span text:style-name="T401"><text:s text:c="5"/>6.22.<text:s/></text:span><text:span text:style-name="T402">В каждом классе на обще классных родительских собраниях избирается родительский комитет. По одному представителю родительских комитетов классов составляют родительский комитет Школы.</text:span></text:p>
      <text:p text:style-name="P117"><text:span text:style-name="T403"><text:s text:c="5"/>6.23.<text:s/></text:span><text:span text:style-name="T404">Родительский комитет Школы действует на основании Положения о нем и созывается не реже одного раза в четверть. Родительский комитет призван содействовать Школе в организации образовательного процесса, социальной защите обучающихся, обеспечении единства педагогических требований к обучающимся.</text:span></text:p>
      <text:p text:style-name="P118"><text:span text:style-name="T404">Из членов родительского комитета избирается председатель.</text:span></text:p>
      <text:p text:style-name="P119"><text:span text:style-name="T405"><text:s text:c="5"/>6.24.<text:s/></text:span><text:span text:style-name="T406">Решения родительского комитета принимаются простым большинством голосов при наличии на заседании 2/3 списочного состава его членов. Решения родительского комитета носят рекомендательный характер с обязательным рассмотрением администрации Школы и последующим сообщением о результатах рассмотрения.</text:span></text:p>
      <text:p text:style-name="P119"><text:span text:style-name="T407"><text:s text:c="5"/>6.25.<text:s/></text:span><text:span text:style-name="T408">В Школе действует профсоюзная организация сотрудников в соответствии со своим уставом, не противоречащим действующему законодательству и Уставу Школы.</text:span></text:p>
      <text:p text:style-name="P119"><text:span text:style-name="T409"><text:s text:c="5"/>6.26.<text:s/></text:span><text:span text:style-name="T410">В Школе могут создаваться детские организации, органы ученического самоуправления и др., действующие на основании положений о них и не вступающие в своей деятельности в противоречия с настоящим Уставом.</text:span></text:p>
      <text:p text:style-name="P119"><text:span text:style-name="T411"/></text:p>
      <text:p text:style-name="P120"><text:span text:style-name="T412">7.<text:s/></text:span><text:span text:style-name="T413">ПОРЯДОК<text:s text:c="2"/>ИЗМЕНЕНИЯ<text:s text:c="2"/>УСТАВА</text:span></text:p>
      <text:p text:style-name="P121"><text:span text:style-name="T414"><text:s text:c="23"/>7.1.<text:s/></text:span><text:span text:style-name="T415">При изменении законодательства или принятия нормативных актов органом местного</text:span></text:p>
      <text:p text:style-name="P122"><text:span text:style-name="T416"><text:s text:c="7"/></text:span><text:span text:style-name="T417">самоуправления Устав Школы должен быть приведен в соответствии с ними.</text:span></text:p>
      <text:p text:style-name="P123"><text:span text:style-name="T418"><text:s text:c="23"/>7.2.<text:s/></text:span><text:span text:style-name="T419">Изменения, вносимые в Устав Школы, принимаются советом школы<text:s text:c="2"/>и утверждаются Учредителем.</text:span></text:p>
      <text:p text:style-name="P124"><text:span text:style-name="T420"><text:s text:c="23"/>7.3.<text:s/></text:span><text:span text:style-name="T421">Изменения, вносимые в Устав Школы, оформляются в письменной форме и являются</text:span></text:p>
      <text:p text:style-name="P125"><text:span text:style-name="T421">неотъемлемой частью. Они приобретают силу для третьих лиц<text:s text:c="2"/>с момента их государственной регистрации.</text:span></text:p>
      <text:p text:style-name="P126"><text:span text:style-name="T422"><text:s text:c="2"/>7.4.<text:s/></text:span><text:span text:style-name="T423">Предыдущая редакция Устава Школы утрачивает силу с момента государственной регистрации настоящего Устава.</text:span></text:p>
      <text:p text:style-name="P127"><text:span text:style-name="T424"/></text:p>
      <text:p text:style-name="P128"><text:span text:style-name="T425">8.<text:s/></text:span><text:span text:style-name="T426">ФИНАНСИРОВАНИЕ И ХОЗЯЙСТВЕННАЯ ДЕЯТЕЛЬНОСТЬ, УПРАВЛЕНИЕ ИМУЩЕСТВОМ ШКОЛЫ</text:span></text:p>
      <text:p text:style-name="P129"><text:span text:style-name="T427"><text:s text:c="5"/>8.1.<text:s/></text:span><text:span text:style-name="T428">Школа наделяется имуществом, которое отражается в балансе.</text:span></text:p>
      <text:p text:style-name="P129"><text:span text:style-name="T429"><text:s text:c="5"/>8.2.<text:s/></text:span><text:span text:style-name="T430">Имущество, закрепленное за Школой на праве оперативного управления, является собственностью администрации муниципального образования<text:s/></text:span><text:span text:style-name="T431">«</text:span><text:span text:style-name="T432">Майкопский район</text:span><text:span text:style-name="T433">».</text:span></text:p>
      <text:p text:style-name="P129"><text:span text:style-name="T433"><text:s text:c="5"/>8.3.<text:s/></text:span><text:span text:style-name="T434">Школа владеет и пользуется закрепленным имуществом в соответствии с его целевым назначением, настоящим Уставом, действующим законодательством РФ.</text:span></text:p>
      <text:p text:style-name="P130"><text:span text:style-name="T435"><text:s text:c="5"/>8.4.<text:s/></text:span><text:span text:style-name="T436">Школа не вправе без согласия собственника распоряжаться особо ценным движимым имуществом, закрепленное за Школой собственником этого имущества или приобретенным Школой за счет выделенным таким собственником средств, а также недвижимым имуществом. Остальным<text:s text:c="2"/>закрепленным имуществом распоряжается самостоятельно.</text:span></text:p>
      <text:p text:style-name="P131"><text:span text:style-name="T437"><text:s text:c="5"/>8.4.<text:s/></text:span><text:span text:style-name="T438">Школа не вправе совершать сделки, возможными последствиями которых является отчуждение или обременение имущества, закрепленного за ним, или имущества, приобретенного за счет средств, выделенных этому общеобразовательному учреждению его собственником, если иное не установлено федеральными законами.</text:span></text:p>
      <text:p text:style-name="P132"><text:span text:style-name="T439">8.5.<text:s/></text:span><text:span text:style-name="T440">При осуществлении права оперативного управления имуществом Школа обязана:</text:span></text:p>
      <text:list text:style-name="L133">
        <text:list-item>
          <text:p text:style-name="P133"><text:span text:style-name="T440">эффективно использовать имущество;</text:span></text:p>
        </text:list-item>
        <text:list-item>
          <text:p text:style-name="P133"><text:span text:style-name="T440">обеспечить сохранность и использование имущества строго по целевому назначению;</text:span></text:p>
        </text:list-item>
        <text:list-item>
          <text:p text:style-name="P133"><text:span text:style-name="T440">не допускать ухудшения технического состояния имущества;</text:span></text:p>
        </text:list-item>
        <text:list-item>
          <text:p text:style-name="P133"><text:span text:style-name="T440">осуществлять капитальный и текущий ремонт;</text:span></text:p>
        </text:list-item>
        <text:list-item>
          <text:p text:style-name="P133"><text:span text:style-name="T440">начислять амортизационные отчисления на износившуюся часть имущества.</text:span></text:p>
        </text:list-item>
      </text:list>
      <text:p text:style-name="P134"><text:span text:style-name="T441">8.6.<text:s/></text:span><text:span text:style-name="T442">Имущество школы, закрепленное за ней на праве оперативного управления, может быть изъято, как<text:s text:c="2"/>полностью, так и частично в следующих случаях:</text:span></text:p>
      <text:list text:style-name="L135">
        <text:list-item>
          <text:p text:style-name="P135"><text:span text:style-name="T442">принятия решения о ликвидации, реорганизации Школы;</text:span></text:p>
        </text:list-item>
        <text:list-item>
          <text:p text:style-name="P135"><text:span text:style-name="T442">нарушения условий использования имущества, указанных в пункте 7.5. настоящего Устава.</text:span></text:p>
        </text:list-item>
      </text:list>
      <text:p text:style-name="P136"><text:span text:style-name="T443"><text:s text:c="10"/></text:span><text:span text:style-name="T444">Изъятие или отчуждение имущества производится уполномоченным органом, осуществляющим функции и полномочия учредителя в отношении муниципальных учреждений муниципального образования<text:s/></text:span><text:span text:style-name="T445">«</text:span><text:span text:style-name="T446">Майкопский район</text:span><text:span text:style-name="T447">»<text:s/></text:span><text:span text:style-name="T448">в сфере образования (Управление образования).</text:span></text:p>
      <text:p text:style-name="P137"><text:span text:style-name="T449">8.7.<text:s/></text:span><text:span text:style-name="T450">Общеобразовательное учреждение самостоятельно осуществляет финансово-хозяйственную деятельность,<text:s text:c="2"/>имеет самостоятельный баланс и лицевой счет.</text:span></text:p>
      <text:p text:style-name="P137"><text:span text:style-name="T450">Финансовое обеспечение выполнения муниципального задания бюджетным учреждением осуществляется в виде субсидий из бюджета муниципального образования<text:s/></text:span><text:span text:style-name="T451">«</text:span><text:span text:style-name="T452">Майкопский район</text:span><text:span text:style-name="T453">».</text:span></text:p>
      <text:p text:style-name="P137"><text:span text:style-name="T454">Финансовое обеспечение выполнения муниципального задания осуществляется в соотвествиии с законодательством РФ, Республики Адыгея и актами муниципального образования<text:s/></text:span><text:span text:style-name="T455">«</text:span><text:span text:style-name="T456">Майкопский район</text:span><text:span text:style-name="T457">».</text:span></text:p>
      <text:p text:style-name="P137"><text:span text:style-name="T458">В случае сдачи в аренду с согласия учредителя недвижимого имущества и особо ценного движимого имущества, закрепленного за бюджетным учреждением учредителем или приобретенного бюджетным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span></text:p>
      <text:p text:style-name="P138"><text:span text:style-name="T459"><text:s text:c="4"/></text:span><text:span text:style-name="T460">Школа вправе осуществлять приносящую доход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ставе. Доходы, полученные от такой деятельности и платных услуг, и приобретенное за счет этих доходов имущество поступает в самостоятельное распоряжение Школы.<text:s text:c="2"/></text:span></text:p>
      <text:p text:style-name="P138"><text:span text:style-name="T461"><text:s text:c="6"/></text:span><text:span text:style-name="T462">Привлечение Школой дополнительных средств не влечет за собой снижения нормативов и (или) абсолютных размеров ее финансового обеспечения из бюджета.</text:span></text:p>
      <text:p text:style-name="P139"><text:span text:style-name="T463"><text:s/>8.8.<text:s/></text:span><text:span text:style-name="T464">Крупная сделка может быть совершена бюджетным учреждением только с предварительного согласия Учредителя Управление образования.</text:span></text:p>
      <text:p text:style-name="P139"><text:span text:style-name="T464">Крупной сделкой признается сделка или несколько взаимосвязанных сделок, связанная с распоряжением денежными средствами, отчуждением иного имущества (которым в соответствии с федеральным<text:s/></text:span><text:a xlink:href="consultantplus://offline/main?base=ROS;n=117425;fld=134;dst=241"><text:span text:style-name="T466">законом</text:span></text:a><text:span text:style-name="T467"><text:s/></text:span><text:span text:style-name="T468">бюджетное учреждение вправе распоряжаться самостоятельно),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балансовой стоимости активов бюджетного учреждения, определяемой по данным его бухгалтерской отчетности на последнюю отчетную дату, если уставом бюджетного учреждения не предусмотрен меньший размер крупной сделки.</text:span></text:p>
      <text:p text:style-name="P139"><text:span text:style-name="T468">Крупная сделка, совершенная без предварительного согласия<text:s text:c="2"/>учредителя Управления образования, может быть признана недействительной по иску бюджетного учреждения или его учредителя, если будет доказано, что другая сторона в сделке знала или должна была знать об отсутствии предварительного согласия учредителя бюджетного учреждения.</text:span></text:p>
      <text:p text:style-name="P139"><text:span text:style-name="T468">Руководитель бюджетного учреждения несет перед бюджетным учреждением ответственность в размере убытков, причиненных бюджетному учреждению в результате совершения крупной сделки без предварительного согласия<text:s text:c="2"/>Учредителя (Управление образования), независимо от того, была ли эта сделка признана недействительной.</text:span></text:p>
      <text:p text:style-name="P140"><text:span text:style-name="T469"><text:s text:c="9"/>8.9.<text:s/></text:span><text:span text:style-name="T470">Списанное имущество (в связи с износом) исключается из состава имущества, переданного в оперативное управление на основании акта списания, утвержденного руководителем Управления образования.</text:span></text:p>
      <text:p text:style-name="P140"><text:span text:style-name="T471"><text:s text:c="8"/>8.10.<text:s/></text:span><text:span text:style-name="T472">Школа самостоятельно производит списание основных средств (оборудования и др.) выработавших полный амортизационный срок, согласно утвержденным общегосударственными нормам амортизации.</text:span></text:p>
      <text:p text:style-name="P140"><text:span text:style-name="T473"><text:s text:c="5"/></text:span><text:span text:style-name="T474">Согласовывается с Учредителем (руководителем Управления образования) списание:</text:span></text:p>
      <text:p text:style-name="P140"><text:span text:style-name="T475">-<text:s/></text:span><text:span text:style-name="T476">объектов недвижимости, независимо от степени износа;</text:span></text:p>
      <text:p text:style-name="P140"><text:span text:style-name="T477">-<text:s/></text:span><text:span text:style-name="T478">автомобилей, независимо от степени износа;</text:span></text:p>
      <text:p text:style-name="P140"><text:span text:style-name="T479">-<text:s/></text:span><text:span text:style-name="T480">основных средств, срок амортизации которых не истек и имеется остаточная балансовая стоимости, пришедших в негодность вследствие аварий, стихийных бедствий, неправильной эксплуатации, восстановительных ремонт которых невозможен или экономически нецелесообразен и они не могут в установленном порядке быть реализованными или переданы третьим лицам.</text:span></text:p>
      <text:p text:style-name="P141"><text:span text:style-name="T481">8.11.<text:s/></text:span><text:span text:style-name="T482">Источниками формирования имущества школы в денежной и иных формах являются:</text:span></text:p>
      <text:p text:style-name="P141"><text:span text:style-name="T482">Предоставленные Учредителем субсидии;</text:span></text:p>
      <text:p text:style-name="P141"><text:span text:style-name="T482">добровольные имущественные взносы и пожертвования;</text:span></text:p>
      <text:p text:style-name="P141"><text:span text:style-name="T482">выручка от реализации товаров, работ, услуг;</text:span></text:p>
      <text:p text:style-name="P141"><text:span text:style-name="T482">дивиденды (доходы, проценты), получаемые по акциям, облигациям, другим ценным бумагам и вкладам;</text:span></text:p>
      <text:p text:style-name="P141"><text:span text:style-name="T482">доходы, получаемые от собственности некоммерческой организации;</text:span></text:p>
      <text:p text:style-name="P141"><text:span text:style-name="T482">другие не запрещенные законом поступления;</text:span></text:p>
      <text:p text:style-name="P142"><text:span text:style-name="T483"><text:s text:c="9"/></text:span><text:span text:style-name="T484">средства, полученные от родителей (законных представителей), за предоставление обучающимся дополнительных платных образовательных услуг.</text:span></text:p>
      <text:p text:style-name="P143"><text:span text:style-name="T484">Школа отвечает по своим обязательствам находящимся в его распоряжении денежными средствами. Школе принадлежит право собственности на денежные средства, имущество, иные объекты собственности, переданные ей физическими и юридическими лицами в форме дара, пожертвования или по завещанию; на продукты интеллектуального и творческого труда, являющиеся результатом его деятельности. Доходы от собственной деятельности Школы и приобретенные на эти доходы объекты собственности являются муниципальной собственностью и поступают в самостоятельное распоряжение Школы в соответствии с действующим законодательством РФ.</text:span></text:p>
      <text:p text:style-name="P144"><text:span text:style-name="T485"><text:s text:c="10"/>8.12.<text:s/></text:span><text:span text:style-name="T486">Финансовое обеспечение образовательной деятельности Школы осуществляется на основе региональных нормативов финансового обеспечения<text:s text:c="2"/>образовательной деятельности, путем субсидий на возмещение затрат, связанных с оказанием школой в соответствии с муниципальным заданием муниципальных услуг из расчета на одного ребенка в школе. Субсидии могут предоставляться на иные цели.</text:span></text:p>
      <text:p text:style-name="P144"><text:span text:style-name="T487"><text:s text:c="11"/></text:span><text:span text:style-name="T488">Школа не вправе отказаться от выполнения муниципального задания.</text:span></text:p>
      <text:p text:style-name="P144"><text:span text:style-name="T488">Операции находящиеся в распоряжении средства осуществляется<text:s text:c="2"/>через лицевые счета, открываемые в порядке установленном органом, осуществляющем ведение лицевого счета.</text:span></text:p>
      <text:p text:style-name="P145"><text:span text:style-name="T489"><text:s text:c="6"/>8.13.<text:s/></text:span><text:span text:style-name="T490">Школа обязана ежеквартально представлять в районный отдел статистики отчетность в объеме, установленном законодательством.</text:span></text:p>
      <text:p text:style-name="P146"><text:span text:style-name="T491"><text:s text:c="11"/>8.14.<text:s/></text:span><text:span text:style-name="T492">Школа обязана представлять Учредителю годовой бухгалтерский баланс и другую бухгалтерскую отчетность предусмотренную законодательством РФ.</text:span></text:p>
      <text:p text:style-name="P146"><text:span text:style-name="T493"><text:s/></text:span><text:span text:style-name="T494"><text:s text:c="10"/>8.15.<text:s/></text:span><text:span text:style-name="T495">Школа с согласия Учредителя имеет право заключать сделки, в силу которых для Школы возникают обязательства, порождающие ее ответственность по этим обязательствам в размере, не превышающим суммы находящихся в распоряжении Школы денежных средств.</text:span></text:p>
      <text:p text:style-name="P146"><text:span text:style-name="T496"><text:s text:c="11"/>8.16.<text:s/></text:span><text:span text:style-name="T497">Школа не вправе выступать в качестве арендатора и арендодателя земельных участков. Сдача в аренду закрепленных за Школой объектов собственности, осуществляется без права выкупа с предварительного согласия Учредителя учреждения по ценам, которые не могут быть ниже цен, сложившихся в данном регионе. Данное право возникает с момента государственной регистрации права.</text:span></text:p>
      <text:p text:style-name="P147"><text:span text:style-name="T497">Средства, полученные Школой в качестве арендной платы, самостоятельно используются на обеспечение и развитие образовательного процесса.</text:span></text:p>
      <text:p text:style-name="P148"><text:span text:style-name="T498"><text:s text:c="11"/>8.17.<text:s/></text:span><text:span text:style-name="T499">Школа покрывает свои расходы за счет бюджетных средств, доходов от собственной деятельности и иных доходов и поступлений, разрешенных законодательством Российской Федерации</text:span></text:p>
      <text:p text:style-name="P148"><text:span text:style-name="T500"><text:s text:c="11"/>8.18.<text:s/></text:span><text:span text:style-name="T501">Деятельность финансового обеспечения Школы осуществляется Учредителем (Централизованной бухгалтерией) в соответствии с договором между ним.</text:span></text:p>
      <text:p text:style-name="P148"><text:span text:style-name="T502"><text:s text:c="11"/>8.19.<text:s/></text:span><text:span text:style-name="T503">Школа использует финансовые и материальные средства, закрепленные за ней Учредителем, в соответствии с настоящим Уставом и действующим законодательством Российской Федерации.</text:span></text:p>
      <text:p text:style-name="P148"><text:span text:style-name="T504"><text:s text:c="11"/>8.20.<text:s/></text:span><text:span text:style-name="T505">Школа как некоммерческая организация может осуществлять иную, приносящую доход деятельность<text:s/></text:span><text:span text:style-name="T506">лишь постольку, поскольку это служит достижению целей, ради которых оно создано</text:span><text:span text:style-name="T507">.</text:span></text:p>
      <text:p text:style-name="P149"><text:span text:style-name="T508">Такой деятельностью, является:</text:span></text:p>
      <text:list text:style-name="L150">
        <text:list-item>
          <text:p text:style-name="P150"><text:span text:style-name="T508">торговля покупными товарами, оборудованием;</text:span></text:p>
        </text:list-item>
        <text:list-item>
          <text:p text:style-name="P150"><text:span text:style-name="T508">оказание посреднических услуг;</text:span></text:p>
        </text:list-item>
        <text:list-item>
          <text:p text:style-name="P150"><text:span text:style-name="T508">долевое участие в деятельности других учреждений (в том числе общеобразовательных) и организаций;</text:span></text:p>
        </text:list-item>
        <text:list-item>
          <text:p text:style-name="P150"><text:span text:style-name="T508">приобретение акций, облигаций, иных ценных бумаг и получение доходов (процентов, дивидендов) по ним;</text:span></text:p>
        </text:list-item>
        <text:list-item>
          <text:p text:style-name="P150"><text:span text:style-name="T508">сдача в аренду имущества, в том числе помещения, транспортного средства и иного имущества с предварительного разрешения Учредителя;</text:span></text:p>
        </text:list-item>
        <text:list-item>
          <text:p text:style-name="P150"><text:span text:style-name="T508">иная не запрещенная законом деятельность.</text:span></text:p>
        </text:list-item>
      </text:list>
      <text:p text:style-name="P151"><text:span text:style-name="T508">Школа может оказывать дополнительные платные услуги, выходящие за рамки финансируемым из бюджета образовательных программ:</text:span></text:p>
      <text:p text:style-name="P152"><text:span text:style-name="T509"><text:s text:c="4"/>-<text:s text:c="5"/></text:span><text:span text:style-name="T510">организовывать изучение специальных курсов, дисциплин сверх часов и сверх программ по образовательным областям, предусмотренными учебным планом школы;</text:span></text:p>
      <text:p text:style-name="P152"><text:span text:style-name="T511"><text:s text:c="4"/>-<text:s text:c="5"/></text:span><text:span text:style-name="T512">проводить репетиторство;</text:span></text:p>
      <text:p text:style-name="P152"><text:span text:style-name="T513"><text:s text:c="4"/>-<text:s text:c="4"/></text:span><text:span text:style-name="T514">создавать кружки, студии, группы, школы, факультативы, дополнительные спортивные и физкультурные секции, группы, работающие по программам дополнительного образования детей;</text:span></text:p>
      <text:p text:style-name="P152"><text:span text:style-name="T515"><text:s text:c="3"/>-<text:s text:c="5"/></text:span><text:span text:style-name="T516">организовывать и проводить:</text:span></text:p>
      <text:p text:style-name="P152"><text:span text:style-name="T517"><text:s text:c="3"/>-<text:s text:c="5"/></text:span><text:span text:style-name="T518">концерты, конкурсы, выступления обучающихся;</text:span></text:p>
      <text:p text:style-name="P152"><text:span text:style-name="T519"><text:s text:c="3"/>-<text:s text:c="2"/></text:span><text:span text:style-name="T520">создавать группы по адаптационно-подготовительным занятиям для будущих первоклассников;</text:span></text:p>
      <text:p text:style-name="P152"><text:span text:style-name="T521"><text:s text:c="3"/>-<text:s text:c="5"/></text:span><text:span text:style-name="T522">дополнительное обучение в компьютерном классе.</text:span></text:p>
      <text:p text:style-name="P152"><text:span text:style-name="T523"><text:s text:c="11"/></text:span><text:span text:style-name="T524">Порядок предоставления платных дополнительных образовательных услуг определяется договором, заключенным между Школой и потребителем данных услуг в обязательном порядке в соответствии с действующим законодательством РФ и настоящим уставом.</text:span></text:p>
      <text:p text:style-name="P152"><text:span text:style-name="T525"><text:s text:c="10"/>8.21.<text:s/></text:span><text:span text:style-name="T526">Учредитель вправе приостановить иную приносящую доход деятельность Школы, если она идет в ущерб образовательной деятельности, предусмотренной Уставом, до решения суда по этому вопросу.</text:span></text:p>
      <text:p text:style-name="P152"><text:span text:style-name="T527"><text:s text:c="10"/>8.22.<text:s/></text:span><text:span text:style-name="T528">Уплата налогов производится в соответствии с налоговым законодательством Российской Федерации.</text:span></text:p>
      <text:p text:style-name="P152"><text:span text:style-name="T529"><text:s text:c="10"/>8.23.<text:s/></text:span><text:span text:style-name="T530">Бухгалтерский учет осуществляется согласно договору с руководителем Учредителя (Управление образования).</text:span></text:p>
      <text:p text:style-name="P152"><text:span text:style-name="T531"/></text:p>
      <text:p text:style-name="P153"><text:span text:style-name="T532">9.</text:span><text:span text:style-name="T533">ЗАКЛЮЧИТЕЛЬНЫЕ ПОЛОЖЕНИЯ. ПОРЯДОК ЛИКВИДАЦИИ И РЕОРГАНИЗАЦИИ.</text:span></text:p>
      <text:p text:style-name="P154"><text:span text:style-name="T534"><text:s text:c="10"/>9.1.<text:s/></text:span><text:span text:style-name="T535">Реорганизация школы<text:s text:c="2"/>производится на основании постановления<text:s/></text:span><text:span text:style-name="T536">МО<text:s/></text:span><text:span text:style-name="T537">«</text:span><text:span text:style-name="T538">Майкопский район</text:span><text:span text:style-name="T539">»,</text:span><text:span text:style-name="T540"><text:s/></text:span><text:span text:style-name="T541">в соответствии с утвержденным порядком, установленным главой администрации МО<text:s/></text:span><text:span text:style-name="T542">«</text:span><text:span text:style-name="T543">Майкопский район</text:span><text:span text:style-name="T544">»<text:s/></text:span><text:span text:style-name="T545">и действующим законодательством Российской Федерации.</text:span></text:p>
      <text:p text:style-name="P155"><text:span text:style-name="T546">При изменении статуса Школы и его реорганизации лицензия и свидетельство о государственной аккредитации утрачивают силу, если федеральным законом не предусмотрено иное</text:span><text:span text:style-name="T547">.</text:span></text:p>
      <text:p text:style-name="P156"><text:span text:style-name="T548"><text:s text:c="10"/>9.2.<text:s/></text:span><text:span text:style-name="T549">Школа считается реорганизованной и ликвидированной с момента внесения в единый государственный реестр юридических лиц записи о прекращении деятельности присоединенного юридического лица.</text:span></text:p>
      <text:p text:style-name="P156"><text:span text:style-name="T550"><text:s text:c="10"/>9.3.<text:s/></text:span><text:span text:style-name="T551">Ликвидация Школы допускается только с согласия схода жителей населенных пунктов, обслуживаемых данным учреждением.</text:span></text:p>
      <text:p text:style-name="P156"><text:span text:style-name="T552"><text:s text:c="10"/>9.4.<text:s/></text:span><text:span text:style-name="T553">Ликвидационная комиссия осуществляет мероприятия, предусмотренные статьями 61–64 Гражданского кодекса Российской Федерации. Ликвидационная комиссия от имени ликвидируемой Школы выступает в судебных органах.</text:span></text:p>
      <text:p text:style-name="P156"><text:span text:style-name="T554"><text:s text:c="10"/>9.5.<text:s text:c="2"/></text:span><text:span text:style-name="T555">По окончанию ликвидации Школы денежные средства и иное имущество Школы после расчетов с кредиторами переходит в распоряжение Главы администрации муниципального образования<text:s/></text:span><text:span text:style-name="T556">«</text:span><text:span text:style-name="T557">Майкопский район</text:span><text:span text:style-name="T558">»<text:s text:c="2"/></text:span><text:span text:style-name="T559">для дальнейшего его перераспределения.</text:span></text:p>
      <text:p text:style-name="P157"><text:span text:style-name="T560"/></text:p>
      <text:p text:style-name="P158"><text:span text:style-name="T561">10.<text:s/></text:span><text:span text:style-name="T562">ЛОКАЛЬНЫЕ АКТЫ</text:span></text:p>
      <text:p text:style-name="P159"><text:span text:style-name="T563"><text:s text:c="4"/>10.1.<text:s/></text:span><text:span text:style-name="T564">Школа имеет следующие локальные акты, регламентирующие ее деятельность и являющиеся неотъемлемой частью настоящего Устава:</text:span></text:p>
      <text:p text:style-name="P160"><text:span text:style-name="T565">-<text:s/></text:span><text:span text:style-name="T566">Коллективный договор</text:span></text:p>
      <text:p text:style-name="P160"><text:span text:style-name="T567">-<text:s/></text:span><text:span text:style-name="T568">Приказы:</text:span></text:p>
      <text:p text:style-name="P160"><text:span text:style-name="T568">по основной деятельности</text:span></text:p>
      <text:p text:style-name="P160"><text:span text:style-name="T568">по кадрам:</text:span></text:p>
      <text:p text:style-name="P161"><text:span text:style-name="T569"><text:s text:c="11"/></text:span><text:span text:style-name="T570">утверждение локальных нормативно правовых актов;</text:span></text:p>
      <text:p text:style-name="P161"><text:span text:style-name="T571"><text:s text:c="12"/>-<text:s/></text:span><text:span text:style-name="T572">должностных инструкций. Инструкций по технике безопасности;</text:span></text:p>
      <text:p text:style-name="P161"><text:span text:style-name="T573"><text:s text:c="12"/>-<text:s/></text:span><text:span text:style-name="T574">Правила внутреннего трудового распорядка;</text:span></text:p>
      <text:p text:style-name="P162"><text:span text:style-name="T575">-<text:s/></text:span><text:span text:style-name="T576">Правила поведения для обучающихся;</text:span></text:p>
      <text:p text:style-name="P162"><text:span text:style-name="T577">-<text:s/></text:span><text:span text:style-name="T578">Положение о материальном и моральном стимулировании;</text:span></text:p>
      <text:p text:style-name="P162"><text:span text:style-name="T579">-<text:s/></text:span><text:span text:style-name="T580">Положение о конференции;</text:span></text:p>
      <text:p text:style-name="P162"><text:span text:style-name="T581">-<text:s/></text:span><text:span text:style-name="T582">Положение об управляющем совете школы;</text:span></text:p>
      <text:p text:style-name="P162"><text:span text:style-name="T583">-<text:s/></text:span><text:span text:style-name="T584">Положение о педагогическом совете;</text:span></text:p>
      <text:p text:style-name="P162"><text:span text:style-name="T585">-<text:s/></text:span><text:span text:style-name="T586">Положение о родительском комитете;</text:span></text:p>
      <text:p text:style-name="P162"><text:span text:style-name="T587">-<text:s/></text:span><text:span text:style-name="T588">Положение о методическом совете школы;</text:span></text:p>
      <text:p text:style-name="P162"><text:span text:style-name="T589">-<text:s/></text:span><text:span text:style-name="T590">Положение о методическом объединении учителей;</text:span></text:p>
      <text:p text:style-name="P162"><text:span text:style-name="T591">-<text:s/></text:span><text:span text:style-name="T592">Положение о группах продленного дня;</text:span></text:p>
      <text:p text:style-name="P162"><text:span text:style-name="T593">-<text:s/></text:span><text:span text:style-name="T594">Инструкции по правилам безопасности и пожарного надзора;</text:span></text:p>
      <text:p text:style-name="P162"><text:span text:style-name="T595">-<text:s/></text:span><text:span text:style-name="T596">Положение о предоставлении дополнительных платных образовательных услуг;</text:span></text:p>
      <text:p text:style-name="P162"><text:span text:style-name="T597">-<text:s/></text:span><text:span text:style-name="T598">Положение о приеме и обучении обучающихся в специализированных классах;</text:span></text:p>
      <text:p text:style-name="P162"><text:span text:style-name="T599">-<text:s/></text:span><text:span text:style-name="T600">Положение о промежуточной аттестации в форме, порядке, периодичности в системе отметок, переводе и выпуске обучающихся;</text:span></text:p>
      <text:p text:style-name="P162"><text:span text:style-name="T601">-<text:s/></text:span><text:span text:style-name="T602">Положение о порядке предоставления длительного отпуска педагогическим работникам;</text:span></text:p>
      <text:p text:style-name="P162"><text:span text:style-name="T603">-<text:s/></text:span><text:span text:style-name="T604">Положение о конфликтной (апелляционной) комиссии при проведении устных экзаменов;</text:span></text:p>
      <text:p text:style-name="P162"><text:span text:style-name="T605">-<text:s/></text:span><text:span text:style-name="T606">Положение об учебном кабинете;</text:span></text:p>
      <text:p text:style-name="P162"><text:span text:style-name="T607">-<text:s/></text:span><text:span text:style-name="T608">Положение о дежурном администраторе и дежурном учителе;</text:span></text:p>
      <text:p text:style-name="P162"><text:span text:style-name="T609">-<text:s/></text:span><text:span text:style-name="T610">Положение о классном руководителе;</text:span></text:p>
      <text:p text:style-name="P162"><text:span text:style-name="T611">-<text:s/></text:span><text:span text:style-name="T612">Положение об экзаменационной комиссии;</text:span></text:p>
      <text:p text:style-name="P162"><text:span text:style-name="T613">-<text:s/></text:span><text:span text:style-name="T614">Положение о совете по профилактике правонарушений;</text:span></text:p>
      <text:p text:style-name="P162"><text:span text:style-name="T615">-<text:s/></text:span><text:span text:style-name="T616">Положение о порядке, хранении, выдаче и учете документов об окончании<text:s text:c="2"/>школы;</text:span></text:p>
      <text:p text:style-name="P162"><text:span text:style-name="T617">-<text:s/></text:span><text:span text:style-name="T618">Положение о внутри школьном инспектировании;</text:span></text:p>
      <text:p text:style-name="P162"><text:span text:style-name="T619">-<text:s/></text:span><text:span text:style-name="T620">Положение об экспертизе, утверждении и хранении экзаменационных материалов;</text:span></text:p>
      <text:p text:style-name="P162"><text:span text:style-name="T621">-<text:s/></text:span><text:span text:style-name="T622">Положение о ликвидации академической задолженности в переводных классах;</text:span></text:p>
      <text:p text:style-name="P162"><text:span text:style-name="T623">-<text:s/></text:span><text:span text:style-name="T624">Положение о кружковой работе в школе;</text:span></text:p>
      <text:p text:style-name="P162"><text:span text:style-name="T625">-<text:s/></text:span><text:span text:style-name="T626">Положение о летней практике обучающихся;</text:span></text:p>
      <text:p text:style-name="P162"><text:span text:style-name="T627">-<text:s/></text:span><text:span text:style-name="T628">Положение о получении общего образования в<text:s text:c="2"/>форме экстерната, в семье и в форме дистанционного образования;</text:span></text:p>
      <text:p text:style-name="P162"><text:span text:style-name="T629">-<text:s/></text:span><text:span text:style-name="T630">Решения Конференции, управляющего совета Школы, педагогического совета и родительского комитета;</text:span></text:p>
      <text:p text:style-name="P162"><text:span text:style-name="T631">-<text:s/></text:span><text:span text:style-name="T632">Положение о библиотеке;</text:span></text:p>
      <text:p text:style-name="P162"><text:span text:style-name="T633">-<text:s/></text:span><text:span text:style-name="T634">Положение об оплате труда работников МБОУ СОШ № 7.</text:span></text:p>
      <text:p text:style-name="P162"><text:span text:style-name="T635"/></text:p>
      <text:p text:style-name="P162"><text:span text:style-name="T635"/></text:p>
      <text:p text:style-name="P163"><text:span text:style-name="T636"><text:s text:c="5"/>10.2.<text:s/></text:span><text:span text:style-name="T637">Локальные акты не могут противоречить законодательству РФ и настоящему Уставу.</text:span></text:p>
      <text:p text:style-name="P163"><text:span text:style-name="T638"/></text:p>
      <text:p text:style-name="P164"><text:span text:style-name="T63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